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bouwen van een schuur tot bed &amp; breakfast op de locatie Molenweg 29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646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556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56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56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verbouwen van een schuur tot bed &amp; breakfast op de locatie Molenweg 29 in Terwolde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562</meta:user-defined>
    <meta:user-defined meta:name="OVERHEIDop.GmbID/DC.identifier">gmb-2021-455562</meta:user-defined>
    <meta:user-defined meta:name="OVERHEIDop.versieInformatie"/>
  </office:meta>
</office:document-meta>
</file>