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/>
            <text:span text:style-name="nadrukvet">09</text:span>
            <text:span text:style-name="nadrukvet"> februar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/>
            <text:span text:style-name="nadrukvet">202</text:span>
            <text:span text:style-name="nadrukvet">1</text:span>
            <text:span text:style-name="nadrukvet">OG</text:span>
            <text:span text:style-name="nadrukvet">0</text:span>
            <text:span text:style-name="nadrukvet">06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/>
            <text:span text:style-name="nadrukvet">Aanvraag </text:span>
            <text:span text:style-name="nadrukvet">wijziging omgevingsvergunning</text:span>
            <text:span text:style-name="nadrukvet"> Milieu</text:span>
            <text:span text:style-name="nadrukvet"/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Mon </text:span>
            <text:span text:style-name="nadrukvet">Plaisir</text:span>
            <text:span text:style-name="nadrukvet"> 32 ( voorheen Dukaatstraat 15)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</text:span>
            <text:span text:style-name="nadrukvet">9</text:span>
            <text:span text:style-name="nadrukvet"/>
            <text:span text:style-name="nadrukvet">A</text:span>
            <text:span text:style-name="nadrukvet">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5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664.138 397322.152</meta:user-defined>
    <meta:user-defined meta:name="DC.title">Ingediende aanvraag voor een wijziging omgevingsvergunning Milieu</meta:user-defined>
    <meta:user-defined meta:name="OVERHEID.PostcodeHuisnummer/OVERHEIDop.postcodeHuisnummer">4879AN 32</meta:user-defined>
    <meta:user-defined meta:name="OVERHEIDop.straatnaam">Mon Plaisir</meta:user-defined>
    <meta:user-defined meta:name="OVERHEIDop.woonplaats">Etten-Leu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556</meta:user-defined>
    <meta:user-defined meta:name="OVERHEIDop.GmbID/DC.identifier">gmb-2021-45556</meta:user-defined>
    <meta:user-defined meta:name="OVERHEIDop.versieInformatie"/>
  </office:meta>
</office:document-meta>
</file>