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oerlaan 4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6827</text:p>
            <text:p text:style-name="common-al">Gemeente Amstelveen heeft op 13 december 2021 besloten om de beslistermijn voor de aanvraag voor een omgevingsvergunning voor het uitvoeren van een constructieve wanddoorbraak t.b.v. het samenvoegen van de keuken en de woonkamer te verlengen voor een periode van maximaal 6 weken. De locatie is Soerlaan 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54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4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4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Soerlaan 47 in Amstelveen</meta:user-defined>
    <meta:user-defined meta:name="DCTERMS.W3CDTF/DCTERMS.available">2021-12-15</meta:user-defined>
    <meta:user-defined meta:name="DCTERMS.W3CDTF/OVERHEIDop.jaargang">2021</meta:user-defined>
    <meta:user-defined meta:name="OVERHEIDop.publicationIssue">455548</meta:user-defined>
    <meta:user-defined meta:name="OVERHEIDop.GmbID/DC.identifier">gmb-2021-455548</meta:user-defined>
    <meta:user-defined meta:name="OVERHEIDop.versieInformatie"/>
  </office:meta>
</office:document-meta>
</file>