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ne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 november 2021, raadsvoorstel 21bb013371, raadsstuk 21bb015064;</text:p>
            <text:p text:style-name="al"/>
            <text:p text:style-name="al">gelet op artikel 149 van de Gemeentewet;</text:p>
            <text:p text:style-name="al"/>
            <text:p text:style-name="al">overwegende, dat het gewenst is de Algemene plaatselijke verordening Rotterdam 2012 te wijzi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11b van de <text:span text:style-name="nadrukvet">Algemene plaatselijke verordening Rotterdam 2012 wordt als volgt gewijzigd:</text:span></text:p>
            <text:p text:style-name="al"/>
            <text:list text:style-name="id1-3-2-2-1-4">
              <text:list-item text:style-override="id1-3-2-2-1-4">
                <text:number>1.</text:number>
                <text:p text:style-name="al">Het zevende lid komt te luiden:</text:p>
                <text:list text:style-name="id1-3-2-2-1-4-3">
                  <text:list-item text:style-override="id1-3-2-2-1-4-3-1">
                    <text:number>7.</text:number>
                    <text:p text:style-name="al">Indien de aanvraag voor een kapvergunning betrekking heeft op een gemeentelijke boom die voldoet aan de criteria genoemd in de bijlage van de vigerende Bomenstructuurvisie (BSV), en daardoor als monumentale boom is geïdentificeerd, wordt de vergunning niet verleend, behoudens:</text:p>
                    <text:list text:style-name="id1-3-2-2-1-4-3-1-3">
                      <text:list-item text:style-override="id1-3-2-2-1-4-3-1-3-1">
                        <text:number>a.</text:number>
                        <text:p text:style-name="al">het bepaalde in het eerste lid;</text:p>
                      </text:list-item>
                      <text:list-item text:style-override="id1-3-2-2-1-4-3-1-3-2">
                        <text:number>b.</text:number>
                        <text:p text:style-name="al">het bepaalde in artikel 4:11, derde lid, onderdeel a;</text:p>
                      </text:list-item>
                      <text:list-item text:style-override="id1-3-2-2-1-4-3-1-3-3">
                        <text:number>c.</text:number>
                        <text:p text:style-name="al">de uitvoering van majeure publieke werken; of</text:p>
                      </text:list-item>
                      <text:list-item text:style-override="id1-3-2-2-1-4-3-1-3-4">
                        <text:number>d.</text:number>
                        <text:p text:style-name="al">de uitvoering van door het college aangewezen stedelijke projecten van groot openbaar belang.</text:p>
                      </text:list-item>
                    </text:list>
                  </text:list-item>
                </text:list>
              </text:list-item>
              <text:list-item text:style-override="id1-3-2-2-1-5">
                <text:number>2.</text:number>
                <text:p text:style-name="al">Er wordt een lid toegevoegd, luidende:</text:p>
                <text:list text:style-name="id1-3-2-2-1-5-3">
                  <text:list-item text:style-override="id1-3-2-2-1-5-3-1">
                    <text:number>8.</text:number>
                    <text:p text:style-name="al">Het college gaat niet eerder tot de aanwijzing, bedoeld in het vorige lid, onderdeel d, over dan vier weken nadat het de raad heeft geïnformeerd over de voorgenomen aanwijz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de artikelsgewijze toelichting op artikel 4:11b van de <text:span text:style-name="nadrukvet">Algemene plaatselijke verordening Rotterdam 2012</text:span> wordt toegevoegd:</text:p>
            <text:p text:style-name="al"/>
            <text:p text:style-name="al">Een vergunning voor de kap van een monumentale boom kan onder andere worden verleend ten behoeve van de uitvoering van een door het college aangewezen stedelijk project van groot openbaar belang. Het college gaat slechts over tot aanwijzing indien sprake is van dwingende redenen van groot openbaar belang, met inbegrip van redenen van sociale of economische aard. Hieronder valt bijvoorbeeld het realiseren van (woning)bouwprojecten. Het college motiveert in het aanwijzingsbesluit zorgvuldig dat hiervan sprake is. Alvorens het college overgaat tot aanwijzing wordt de raad geïnformeerd over de voorgenomen aanwijzing.</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IV</text:span> </text:p>
            <text:p text:style-name="al">Dit besluit wordt aangehaald als: Een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 dec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J.W. Verheij, plv.</text:span></text:p>
          </text:section>
        </text:section>
        <text:section text:name="nota-toelichting_id1-3-2-4" text:style-name="nota-toelichting">
          <text:p text:style-name="kop_level0"><text:span text:style-name="label"/> <text:span text:style-name="nr"/> </text:p>
          <text:p text:style-name="al">Dit gemeenteblad is uitgegeven op 8 dec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5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Gemeenteblad 2021, nummer 254</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1-12-13</meta:user-defined>
    <meta:user-defined meta:name="DCTERMS.W3CDTF/OVERHEIDop.jaargang">2021</meta:user-defined>
    <meta:user-defined meta:name="OVERHEIDop.publicationIssue">455547</meta:user-defined>
    <meta:user-defined meta:name="OVERHEIDop.betreftRegeling">CVDR373493_13</meta:user-defined>
    <meta:user-defined meta:name="xs:date/OVERHEIDop.startdatum">2021-12-14</meta:user-defined>
    <meta:user-defined meta:name="OVERHEIDop.GmbID/DC.identifier">gmb-2021-455547</meta:user-defined>
    <meta:user-defined meta:name="OVERHEIDop.versieInformatie"/>
  </office:meta>
</office:document-meta>
</file>