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45 John F. Kennedylaan 25 - 2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voor een omgevingsvergunning met zaaknummer OV 21245 voor het verbouwen en herontwikkelen bedrijfsgebouw op locatie John F. Kennedylaan 25 - 2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55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Aanvraag omgevingsvergunning  voor het verbouwen en herontwikkelen bedrijfsgebouw op de locatie John F. Kennedylaan 25 - 27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45 John F. Kennedylaan 25 - 27  in Valkenswaard verleend</meta:user-defined>
    <meta:user-defined meta:name="DCTERMS.W3CDTF/DCTERMS.available">2021-12-15</meta:user-defined>
    <meta:user-defined meta:name="DCTERMS.W3CDTF/OVERHEIDop.jaargang">2021</meta:user-defined>
    <meta:user-defined meta:name="OVERHEIDop.publicationIssue">455536</meta:user-defined>
    <meta:user-defined meta:name="OVERHEIDop.GmbID/DC.identifier">gmb-2021-455536</meta:user-defined>
    <meta:user-defined meta:name="OVERHEIDop.versieInformatie"/>
  </office:meta>
</office:document-meta>
</file>