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Ferdinand Huycklaan 3768HX Soest, het bouwen van 12 wo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12-2021 besloten om de beslistermijn voor de aanvraag met zaaknummer 117759 voor een omgevingsvergunning voor het bouwen van 12 woningen op locatie Ferdinand Huycklaan 3768HX Soest,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553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53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53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17759</meta:user-defined>
    <meta:user-defined meta:name="DCTERMS.abstract">bouwen van 12 woningen</meta:user-defined>
    <dc:language>nl</dc:language>
    <meta:user-defined meta:name="OVERHEIDop.locatietype/OVERHEIDop.gebiedsmarkering">Punt</meta:user-defined>
    <meta:user-defined meta:name="DC.title">Verlenging beslistermijn omgevingsvergunning, Ferdinand Huycklaan 3768HX Soest, het bouwen van 12 woningen</meta:user-defined>
    <meta:user-defined meta:name="DCTERMS.W3CDTF/DCTERMS.available">2021-12-15</meta:user-defined>
    <meta:user-defined meta:name="DCTERMS.W3CDTF/OVERHEIDop.jaargang">2021</meta:user-defined>
    <meta:user-defined meta:name="OVERHEIDop.publicationIssue">455531</meta:user-defined>
    <meta:user-defined meta:name="OVERHEIDop.GmbID/DC.identifier">gmb-2021-455531</meta:user-defined>
    <meta:user-defined meta:name="OVERHEIDop.versieInformatie"/>
  </office:meta>
</office:document-meta>
</file>