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garage op de locatie Bongerdskamp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1</text:p>
            <text:p text:style-name="common-al">Kenmerk: SXO-2021-07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de garage op de locatie Bongerdskamp 11 in Voorst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1210 Publiceerbare aanvraag|exb-2021-72596</meta:user-defined>
    <meta:user-defined meta:name="OVERHEIDop.publicationIssue">455530</meta:user-defined>
    <meta:user-defined meta:name="OVERHEIDop.GmbID/DC.identifier">gmb-2021-455530</meta:user-defined>
    <meta:user-defined meta:name="OVERHEIDop.versieInformatie"/>
  </office:meta>
</office:document-meta>
</file>