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ouwen van twee bedrijfs-units op de locatie Stationsstraat 19 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december 2021</text:p>
            <text:p text:style-name="common-al">Kenmerk: SXO-2021-072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552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2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2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bouwen van twee bedrijfs-units op de locatie Stationsstraat 19 A in Twello</meta:user-defined>
    <meta:user-defined meta:name="DCTERMS.W3CDTF/DCTERMS.available">2021-12-15</meta:user-defined>
    <meta:user-defined meta:name="DCTERMS.W3CDTF/OVERHEIDop.jaargang">2021</meta:user-defined>
    <meta:user-defined meta:name="OVERHEIDop.externeBijlage">20211209 Publiceerbare aanvraag|exb-2021-72595</meta:user-defined>
    <meta:user-defined meta:name="OVERHEIDop.publicationIssue">455527</meta:user-defined>
    <meta:user-defined meta:name="OVERHEIDop.GmbID/DC.identifier">gmb-2021-455527</meta:user-defined>
    <meta:user-defined meta:name="OVERHEIDop.versieInformatie"/>
  </office:meta>
</office:document-meta>
</file>