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gherstraat 12 7671BG Vriezenveen,  houden van een loterij tbv CSV Vriezenveen op 19-03-2022 van 15.00-16.00 uur Begherstraat 12 in Vriezenveen, verkoop loten 05-02-2022 t/m 04-03-2022. Ontvangen 10-12-2021, zaaknummer 1700ESUITE6002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gherstraat 12 7671BG Vriezenveen</text:p>
            <text:p text:style-name="common-al">Wat: houden van een loterij tbv CSV Vriezenveen op 19-03-2022 van 15.00-16.00 uur Begherstraat 12 in Vriezenveen, Verkoop loten 05-02-2022 t/m 04-03-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5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00262021</meta:user-defined>
    <meta:user-defined meta:name="DCTERMS.abstract">houden van een loterij tbv  CSV Vriezenveen op 19-03-2022 van 15.00-16.00 uur Begherstraat 12 in Vriezenveen,  Verkoop loten 05-02-2022 t/m 04-03-2021</meta:user-defined>
    <dc:language>nl</dc:language>
    <meta:user-defined meta:name="OVERHEIDop.locatietype/OVERHEIDop.gebiedsmarkering">Punt</meta:user-defined>
    <meta:user-defined meta:name="DC.title">Gemeente Twenterand - Ingekomen aanvraag,  Begherstraat 12 7671BG Vriezenveen,  houden van een loterij tbv CSV Vriezenveen op 19-03-2022 van 15.00-16.00 uur Begherstraat 12 in Vriezenveen, verkoop loten 05-02-2022 t/m 04-03-2022. Ontvangen 10-12-2021, zaaknummer 1700ESUITE600262021</meta:user-defined>
    <meta:user-defined meta:name="DCTERMS.W3CDTF/DCTERMS.available">2021-12-22</meta:user-defined>
    <meta:user-defined meta:name="DCTERMS.W3CDTF/OVERHEIDop.jaargang">2021</meta:user-defined>
    <meta:user-defined meta:name="OVERHEIDop.publicationIssue">455520</meta:user-defined>
    <meta:user-defined meta:name="OVERHEIDop.GmbID/DC.identifier">gmb-2021-455520</meta:user-defined>
    <meta:user-defined meta:name="OVERHEIDop.versieInformatie"/>
  </office:meta>
</office:document-meta>
</file>