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Tarwe 43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december 2021 een melding inrit ontvangen voor het aanpassen van de inrit op de locatie Tarwe 43 te Helden. De melding is geregistreerd onder zaaknummer 18942492963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551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Tarwe 43 te Held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519</meta:user-defined>
    <meta:user-defined meta:name="OVERHEIDop.GmbID/DC.identifier">gmb-2021-455519</meta:user-defined>
    <meta:user-defined meta:name="OVERHEIDop.versieInformatie"/>
  </office:meta>
</office:document-meta>
</file>