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Asselseweg 35</text:p>
      <text:section text:name="zakelijke-mededeling_id1-3-2" text:style-name="zakelijke-mededeling">
        <text:section text:name="zakelijke-mededeling-tekst_id1-3-2-1" text:style-name="zakelijke-mededeling-tekst">
          <text:section text:name="tekst_id1-3-2-1-1" text:style-name="tekst">
            <text:p text:style-name="common-al">Op 12 februari 2021 ontvingen burgemeester en wethouders van de gemeente Barneveld een aanvraag (nr. 2021W0400) voor het plaatsen van twee paddocks en het aanleggen van een trainingsbaan bij een paardensportcentrum op het perceel Asselseweg 35 in Kootwijk. Burgemeester en wethouders maken bekend dat zij in het kader van de Wet algemene bepalingen omgevingsrecht (hierna: Wabo) voornemens zijn, gelet op artikel 2.1 juncto artikel 2.12, lid 1, onder a, onder 3º van de Wabo, hiervoor vergunning te verlenen. Het betreft de activiteiten ‘bouwen’ en ‘handelen in strijd met regels ruimtelijke ordening’. </text:p>
            <text:p text:style-name="common-al">De ontwerp-omgevingsvergunning ligt met ingang van <text:span text:style-name="nadrukvet">17 december 2021 tot en met 27 januari 2022</text:span>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text:p>
            <text:p text:style-name="common-al">U vindt de officiële bekendmaking via <text:a xlink:href="https://www.barneveld.nl/over-barneveld/bekendmakingen" xlink:type="simple">https://www.barneveld.nl/over-barneveld/bekendmakingen</text:a>.</text:p>
            <text:p text:style-name="common-al">Daarnaast is de ontwerp-omgevingsvergunning in te zien op de landelijke website: </text:p>
            <text:p text:style-name="common-al">
            <text:a xlink:href="http://www.ruimtelijkeplannen.nl/web-roo/?planidn=NL.IMRO.0203.4061-0001" xlink:type="simple">www.ruimtelijkeplannen.nl/web-roo/?planidn=NL.IMRO.0203.4061-0001</text:a>
          </text:p>
            <text:p text:style-name="common-al">De bronbestanden zijn beschikbaar via: </text:p>
            <text:p text:style-name="common-al">
            <text:a xlink:href="https://publiek.tercera-ro.nl/officieel/0203/NL.IMRO.0203.4061-0001" xlink:type="simple">https://publiek.tercera-ro.nl/officieel/0203/NL.IMRO.0203.4061-0001</text:a>
          </text:p>
            <text:p text:style-name="common-al">(Mochten bovenstaande links niet werken, wilt u het dan melden bij <text:a xlink:href="mailto:rodigitaal@barneveld.nl" xlink:type="simple">rodigitaal@barneveld.nl</text:a>)?</text:p>
            <text:p text:style-name="last-al">Tijdens de vermelde periode kan een ieder, bij voorkeur schriftelijk, een zienswijze over dit voornemen om de omgevingsvergunning te verlenen naar voren brengen bij het college van burgemeester en wethouders. Uw schriftelijke zienswijze kunt u richten aan het college van burgemeester en wethouders (Postbus 63, 3770 AB Barneveld). U kunt uw zienswijze ook digitaal via de gemeentelijke website naar voren brengen. Daarvoor moet u gebruik maken van DigiD om u te legitimeren. Het formulier treft u aan bij de documenten op de gemeentelijke website (<text:a xlink:href="https://www.barneveld.nl/melden-en-meedoen/zienswijze-indienen" xlink:type="simple">Zienswijze indienen | Gemeente Barneveld</text:a>). Wij merken de ingediende zienswijze (met eventuele daarin opgenomen persoonsgegevens) als openbaar aan, tenzij in de zienswijze expliciet wordt aangegeven dat u hiervoor geen toestemming geeft. Voor het indienen van een mondelinge zienswijze kunt u een afspraak maken via telefoonnummer (0342) 495 335. </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6 december 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55518</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518</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518</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omgevingsvergunning Asselseweg 35</meta:user-defined>
    <meta:user-defined meta:name="OVERHEIDop.datumEindeReactietermijn">2022-01-27</meta:user-defined>
    <meta:user-defined meta:name="OVERHEIDop.terinzageleggingBG">https://www.ruimtelijkeplannen.nl/web-roo/?planidn=NL.IMRO.0203.4061-0001</meta:user-defined>
    <meta:user-defined meta:name="DCTERMS.W3CDTF/DCTERMS.available">2021-12-16</meta:user-defined>
    <meta:user-defined meta:name="DCTERMS.W3CDTF/OVERHEIDop.jaargang">2021</meta:user-defined>
    <meta:user-defined meta:name="OVERHEIDop.externeBijlage">2021W0400 aanvraagformulier overig bouwwerk wonen|exb-2021-72589</meta:user-defined>
    <meta:user-defined meta:name="OVERHEIDop.externeBijlage">2021W0400 aanvraagform. overig bouwwerk bouwen 2|exb-2021-72590</meta:user-defined>
    <meta:user-defined meta:name="OVERHEIDop.externeBijlage">2021W0400 Lichtmasten|exb-2021-72591</meta:user-defined>
    <meta:user-defined meta:name="OVERHEIDop.externeBijlage">2021W0400 Paddock|exb-2021-72592</meta:user-defined>
    <meta:user-defined meta:name="OVERHEIDop.externeBijlage">2021W0400 publiceerbare aanvraag|exb-2021-72593</meta:user-defined>
    <meta:user-defined meta:name="OVERHEIDop.externeBijlage">2021W0400 situatie en beplanting|exb-2021-72594</meta:user-defined>
    <meta:user-defined meta:name="OVERHEIDop.publicationIssue">455518</meta:user-defined>
    <meta:user-defined meta:name="OVERHEIDop.GmbID/DC.identifier">gmb-2021-455518</meta:user-defined>
    <meta:user-defined meta:name="OVERHEIDop.versieInformatie"/>
  </office:meta>
</office:document-meta>
</file>