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raven van bouwkuip, Middelstegracht 12 2312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3401</text:p>
            <text:p text:style-name="common-al">Ingekomen: 07-12-2021 00:00</text:p>
            <text:p text:style-name="common-al">Datum besluit: 10-12-2021</text:p>
            <text:p text:style-name="common-al">Locatie: Middelstegracht 12 2312TW Leiden</text:p>
            <text:p text:style-name="common-al">Projectomschrijving: uitgraven van bouwkui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5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3401</meta:user-defined>
    <meta:user-defined meta:name="DCTERMS.abstract">uitgraven van bouwkuip</meta:user-defined>
    <dc:language>nl</dc:language>
    <meta:user-defined meta:name="OVERHEIDop.locatietype/OVERHEIDop.gebiedsmarkering">Punt</meta:user-defined>
    <meta:user-defined meta:name="DC.title">Verleende omgevingsvergunning, uitgraven van bouwkuip, Middelstegracht 12 2312TW Leiden</meta:user-defined>
    <meta:user-defined meta:name="DCTERMS.W3CDTF/DCTERMS.available">2021-12-23</meta:user-defined>
    <meta:user-defined meta:name="DCTERMS.W3CDTF/OVERHEIDop.jaargang">2021</meta:user-defined>
    <meta:user-defined meta:name="OVERHEIDop.externeBijlage">LEIDEN_202112_GFO_ZAKEN_788400_6572725_16388955...|exb-2021-72588</meta:user-defined>
    <meta:user-defined meta:name="OVERHEIDop.publicationIssue">455516</meta:user-defined>
    <meta:user-defined meta:name="OVERHEIDop.GmbID/DC.identifier">gmb-2021-455516</meta:user-defined>
    <meta:user-defined meta:name="OVERHEIDop.versieInformatie"/>
  </office:meta>
</office:document-meta>
</file>