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lsiusweg 14 te Joure (Kadastrale aanduiding: LWR02/N/396): aanvraag vergunning realiseren van een bedrijfspand met woongedeelte (OV 202108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dec-2021 is een aanvraag om een omgevingsvergunning binnengekomen voor deze locatie. Het gaat om het realiseren van een bedrijfspand met woongedeelte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55512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51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51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Celsiusweg 14 te Joure (Kadastrale aanduiding: LWR02/N/396): aanvraag vergunning realiseren van een bedrijfspand met woongedeelte (OV 20210803)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512</meta:user-defined>
    <meta:user-defined meta:name="OVERHEIDop.GmbID/DC.identifier">gmb-2021-455512</meta:user-defined>
    <meta:user-defined meta:name="OVERHEIDop.versieInformatie"/>
  </office:meta>
</office:document-meta>
</file>