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77 te Broek (Kadastrale aanduiding: LWR02/L/1618): aanvraag vergunning realiseren van een nieuwe woning (OV 2021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1 is een aanvraag om een omgevingsvergunning binnengekomen voor deze locatie. Het gaat om het realiser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5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t Kromme Far 77 te Broek (Kadastrale aanduiding: LWR02/L/1618): aanvraag vergunning realiseren van een nieuwe woning (OV 20210818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11</meta:user-defined>
    <meta:user-defined meta:name="OVERHEIDop.GmbID/DC.identifier">gmb-2021-455511</meta:user-defined>
    <meta:user-defined meta:name="OVERHEIDop.versieInformatie"/>
  </office:meta>
</office:document-meta>
</file>