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rinsengracht 432 1017KE Amsterdam, Lange Leidsedwarsstraat 3 1017NE AMSTERDAM, Prinsengracht 436 1017KE Amsterdam, Lange Leidsedwarsstraat 1 1017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insengracht 432 1017KE Amsterdam, Lange Leidsedwarsstraat 3 1017NE AMSTERDAM, Prinsengracht 436 1017KE Amsterdam, Lange Leidsedwarsstraat 1 1017NE Amsterdam</text:p>
            <text:p text:style-name="common-al">Omschrijving: aanbrengen zonwering en bouwen in afwijking van BWT 2637599: wijziging kozijnen en gevelopbouw geveldelen</text:p>
            <text:p text:style-name="common-al">Verzonden naar aanvrager op: 13-12-2021</text:p>
            <text:p text:style-name="common-al">Zaaknummer: Z2021-C005989</text:p>
            <text:p text:style-name="common-al">OLO nummer: 636328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5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5989</meta:user-defined>
    <meta:user-defined meta:name="DCTERMS.abstract">aanbrengen zonwering en bouwen in afwijking van BWT 2637599: wijziging kozijnen en gevelopbouw  geveldelen </meta:user-defined>
    <dc:language>nl</dc:language>
    <meta:user-defined meta:name="OVERHEIDop.locatietype/OVERHEIDop.gebiedsmarkering">Punt</meta:user-defined>
    <meta:user-defined meta:name="DC.title">Verlenging beslistermijn omgevingsvergunning Prinsengracht 432 1017KE Amsterdam, Lange Leidsedwarsstraat 3 1017NE AMSTERDAM, Prinsengracht 436 1017KE Amsterdam, Lange Leidsedwarsstraat 1 1017NE Amsterda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08</meta:user-defined>
    <meta:user-defined meta:name="OVERHEIDop.GmbID/DC.identifier">gmb-2021-455508</meta:user-defined>
    <meta:user-defined meta:name="OVERHEIDop.versieInformatie"/>
  </office:meta>
</office:document-meta>
</file>