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tijdelijk kinderpretpark (23 april t/m 5 mei 2022) Burgemeester in 't Veldpark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6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550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0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0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gen omgevingsvergunning voor het bouwen tijdelijk kinderpretpark (23 april t/m 5 mei 2022) Burgemeester in 't Veldpark Zaan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507</meta:user-defined>
    <meta:user-defined meta:name="OVERHEIDop.GmbID/DC.identifier">gmb-2021-455507</meta:user-defined>
    <meta:user-defined meta:name="OVERHEIDop.versieInformatie"/>
  </office:meta>
</office:document-meta>
</file>