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 7 te Sint Nicolaasga: aanvraag vergunning realiseren van 12 woningen (OV 20210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1 is een aanvraag om een omgevingsvergunning binnengekomen voor deze locatie. Het gaat om het realiseren van 12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5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ade 7 te Sint Nicolaasga: aanvraag vergunning realiseren van 12 woningen (OV 2021081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04</meta:user-defined>
    <meta:user-defined meta:name="OVERHEIDop.GmbID/DC.identifier">gmb-2021-455504</meta:user-defined>
    <meta:user-defined meta:name="OVERHEIDop.versieInformatie"/>
  </office:meta>
</office:document-meta>
</file>