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uiderweg 15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Westerkwartiermaakt bekend de volgende melding op grond van het Activiteitenbesluit te hebben ontvangen:</text:p>
            <text:p text:style-name="common-al">- Zuiderweg 15 te Zuidhorn, 9801 TD,  veranderingsmelding voor melding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common-al">Voor nadere informatie kunt u contact opnemen de gemeente Westerkwartiermet telefoonnummer</text:p>
            <text:p text:style-name="last-al">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55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Zuiderweg 15 te Zuidh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02</meta:user-defined>
    <meta:user-defined meta:name="OVERHEIDop.GmbID/DC.identifier">gmb-2021-455502</meta:user-defined>
    <meta:user-defined meta:name="OVERHEIDop.versieInformatie"/>
  </office:meta>
</office:document-meta>
</file>