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asingaleane 33 te Langweer: aanvraag vergunning plaatsen van een kapconstructie op het bestaande bijgebouw (OV 20210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dec-2021 is een aanvraag om een omgevingsvergunning binnengekomen voor deze locatie. Het gaat om het plaatsen van een kapconstructie op het bestaande bij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550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0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0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asingaleane 33 te Langweer: aanvraag vergunning plaatsen van een kapconstructie op het bestaande bijgebouw (OV 20210819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501</meta:user-defined>
    <meta:user-defined meta:name="OVERHEIDop.GmbID/DC.identifier">gmb-2021-455501</meta:user-defined>
    <meta:user-defined meta:name="OVERHEIDop.versieInformatie"/>
  </office:meta>
</office:document-meta>
</file>