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lûs 1 te Joure: aanvraag vergunning vergroten van de dakkapel (OV 20210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dec-2021 is een aanvraag om een omgevingsvergunning binnengekomen voor deze locatie. Het gaat om het vergroten van de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549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e Slûs 1 te Joure: aanvraag vergunning vergroten van de dakkapel (OV 20210822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99</meta:user-defined>
    <meta:user-defined meta:name="OVERHEIDop.GmbID/DC.identifier">gmb-2021-455499</meta:user-defined>
    <meta:user-defined meta:name="OVERHEIDop.versieInformatie"/>
  </office:meta>
</office:document-meta>
</file>