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Geessinkweg / Groot Bruninkstraat, t.h.v. nr. 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december 2021 een besluit genomen op de aanvraag met zaaknummer V-2021-6927 voor een instemmingsbesluit kabels en leidingen : het aanleggen van een kabel t.b.v. een maatwerk-aansluiting, op locatie Geessinkweg / Groot Bruninkstraat, t.h.v. nr. 30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dec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5496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49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49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Geessinkweg / Groot Bruninkstraat, t.h.v. nr. 300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5496</meta:user-defined>
    <meta:user-defined meta:name="OVERHEIDop.GmbID/DC.identifier">gmb-2021-455496</meta:user-defined>
    <meta:user-defined meta:name="OVERHEIDop.versieInformatie"/>
  </office:meta>
</office:document-meta>
</file>