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ijensedijk 4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een besluit genomen op de aanvraag met zaaknummer 2021-02082 voor een tijdelijke omgevingsvergunning op de percelen S nummer 1165, 1141 en 1140, gelegen nabij Strijensedijk 4 in Mookhoek. De vergunning is verleend voor een periode van 10 jaar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speeltoestel, een speelhuisje, een hekwerk en het gebruik van de gronden voor woondoeleinden voor een periode van 10 jaar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549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rijensedijk 4 in Mookhoe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90</meta:user-defined>
    <meta:user-defined meta:name="OVERHEIDop.GmbID/DC.identifier">gmb-2021-455490</meta:user-defined>
    <meta:user-defined meta:name="OVERHEIDop.versieInformatie"/>
  </office:meta>
</office:document-meta>
</file>