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arnsweachsterdyk 15 0001 te Boornzwaag: aanvraag vergunning verbouwen van de boerderij (OV 2021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dec-2021 is een aanvraag om een omgevingsvergunning binnengekomen voor deze locatie. Het gaat om het verbouwen van de boerderij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48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8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oarnsweachsterdyk 15 0001 te Boornzwaag: aanvraag vergunning verbouwen van de boerderij (OV 20210091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89</meta:user-defined>
    <meta:user-defined meta:name="OVERHEIDop.GmbID/DC.identifier">gmb-2021-455489</meta:user-defined>
    <meta:user-defined meta:name="OVERHEIDop.versieInformatie"/>
  </office:meta>
</office:document-meta>
</file>