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26 te Broek: aanvraag vergunning realiseren van een vrijstaande woning (OV 2021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1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t Súd 26 te Broek: aanvraag vergunning realiseren van een vrijstaande woning (OV 2021056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86</meta:user-defined>
    <meta:user-defined meta:name="OVERHEIDop.GmbID/DC.identifier">gmb-2021-455486</meta:user-defined>
    <meta:user-defined meta:name="OVERHEIDop.versieInformatie"/>
  </office:meta>
</office:document-meta>
</file>