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nlaan 38 te Boornzwaag: aanvraag vergunning uitbreiden van de vakantiewoning (OV 20210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dec-2021 is een aanvraag om een omgevingsvergunning binnengekomen voor deze locatie. Het gaat om het uitbreiden van de vakan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548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8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8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ielenlaan 38 te Boornzwaag: aanvraag vergunning uitbreiden van de vakantiewoning (OV 20210764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82</meta:user-defined>
    <meta:user-defined meta:name="OVERHEIDop.GmbID/DC.identifier">gmb-2021-455482</meta:user-defined>
    <meta:user-defined meta:name="OVERHEIDop.versieInformatie"/>
  </office:meta>
</office:document-meta>
</file>