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7606 - Gemeente Stadskanaal - Verleende omgevingsvergunning (uitgebreide procedure) voor Het realiseren van een theeschenkerij, woning en bed &amp; breakfast in een bestaande watertoren (rijksmonument), Ceresstraat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7 december 2021 de volgende omgevingsvergunning is verleend:</text:p>
            <text:p text:style-name="common-al">- Ceresstraat 1 in Stadskanaal, Het realiseren van een theeschenkerij, woning en bed &amp; breakfast in een bestaande watertoren (rijksmonument).</text:p>
            <text:p text:style-name="common-al">De vergunning heeft betrekking op de volgende in de Wabo genoemde activiteiten:</text:p>
            <text:list text:style-name="id1-3-2-1-1-4">
              <text:list-item text:style-override="id1-3-2-1-1-4-1">
                <text:number>1.</text:number>
                <text:p text:style-name="al">Het bouwen van een bouwwerk (art. 2.1, lid 1, onder a Wabo);</text:p>
              </text:list-item>
              <text:list-item text:style-override="id1-3-2-1-1-4-2">
                <text:number>2.</text:number>
                <text:p text:style-name="al">Het gebruiken van gronden of bouwwerken in strijd met een bestemmingsplan (art. 2.1, lid 1, onder c Wabo)</text:p>
              </text:list-item>
              <text:list-item text:style-override="id1-3-2-1-1-4-3">
                <text:number>3.</text:number>
                <text:p text:style-name="al">Het slopen verstoren, verplaatsen of in enig opzicht wijzigen van een rijksmonument (art. 2.1, lid 1, onder f Wabo).</text:p>
              </text:list-item>
            </text:list>
            <text:p text:style-name="common-al">
            <text:span text:style-name="nadrukvet">Wat is de aanleiding?</text:span>
          </text:p>
            <text:p text:style-name="common-al">Het plan omvat een herbestemming van de watertoren van architect H.F. Mertens uit 1935-1936 tot theehuis, woning en bed &amp; breakfast /verblijfsruimte. Het betreft een rijksmonument met monumentnummer 516263.</text:p>
            <text:p text:style-name="common-al">Naar aanleiding van het ontwerpbesluit is een zienswijze ontvangen. Deze heeft echter niet geleid tot wijzigingen ten opzichte van het voorgenomen besluit.</text:p>
            <text:p text:style-name="common-al">
            <text:span text:style-name="nadrukvet">U wilt het besluit inzien?</text:span>
          </text:p>
            <text:p text:style-name="common-al">Het besluit met de bijbehorende stukken liggen vanaf 16 december 2021 tot en met 26 januari 2022 op werkdagen ter inzage in het gemeentehuis van de gemeente Stadskanaal.*</text:p>
            <text:p text:style-name="common-al">* Gedurende de periode waarin de beperkende maatregelen ten gevolge van het coronavirus gelden, is het ontwerpbesluit uitsluitend op afspraak in te zien. U kunt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common-al">
            <text:span text:style-name="nadrukvet">
              <text:span text:style-name="nadrukvet">U wilt beroep instellen?</text:span>
            </text:span>
          </text:p>
            <text:p text:style-name="common-al">Tegen deze beschikking kan beroep worden ingesteld door:</text:p>
            <text:list text:style-name="id1-3-2-1-1-13">
              <text:list-item text:style-override="id1-3-2-1-1-13-1">
                <text:number>1.</text:number>
                <text:p text:style-name="al">belanghebbenden die een zienswijze hebben ingediend tegen de ontwerpbeschikking;</text:p>
              </text:list-item>
              <text:list-item text:style-override="id1-3-2-1-1-13-2">
                <text:number>2.</text:number>
                <text:p text:style-name="al">belanghebbenden aan wie redelijkerwijs niet kan worden verweten geen zienswijzen te hebben ingebracht tegen de ontwerpbeschikking;</text:p>
              </text:list-item>
              <text:list-item text:style-override="id1-3-2-1-1-13-3">
                <text:number>3.</text:number>
                <text:p text:style-name="al">de adviseurs die gebruik hebben gemaakt van de mogelijkheid advies uit te brengen ten aanzien van de ontwerpbeschikking.</text:p>
              </text:list-item>
            </text:list>
            <text:p text:style-name="common-al">Het beroepschrift moet binnen zes weken na de datum van ter inzagelegging van het besluit worden ingediend de Rechtbank Noord‑Nederland, locatie Groningen, Postbus 150, 9700 AD Groningen. Het beroepschrift moet in tweevoud worden ingediend, ondertekend zijn en ten minste bevatten:</text:p>
            <text:list text:style-name="id1-3-2-1-1-15">
              <text:list-item text:style-override="id1-3-2-1-1-15-1">
                <text:number>1.</text:number>
                <text:p text:style-name="al">naam en adres van de indiener;</text:p>
              </text:list-item>
              <text:list-item text:style-override="id1-3-2-1-1-15-2">
                <text:number>2.</text:number>
                <text:p text:style-name="al">dagtekening;</text:p>
              </text:list-item>
              <text:list-item text:style-override="id1-3-2-1-1-15-3">
                <text:number>3.</text:number>
                <text:p text:style-name="al">een omschrijving van het besluit waartegen het beroep gericht is;</text:p>
              </text:list-item>
              <text:list-item text:style-override="id1-3-2-1-1-15-4">
                <text:number>4.</text:number>
                <text:p text:style-name="al">de gronden van het beroep.</text:p>
              </text:list-item>
            </text:list>
            <text:p text:style-name="common-al">U kunt ook digitaal beroep instellen bij de genoemde rechtbank via https://mijn.rechtspraak.nl/keuze. Daarvoor moet u wel beschikking over een elektronische handtekening (DigiD). Kijk op de genoemde site voor de precieze voorwaarden. Een beroepschrift heeft geen schorsende werking. Aan het instellen van beroep zijn kosten verbonden (griffierecht).</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zoekt nadere informatie?</text:span>
          </text:p>
            <text:p text:style-name="last-al">Voor nadere informatie kan contact opgenomen worden met de gemeente Stadskanaal, Raadhuisplein 1, 9501 SZ Stadskanaal, 0599 631 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548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8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8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20-077606</meta:user-defined>
    <dc:language>nl</dc:language>
    <meta:user-defined meta:name="OVERHEIDop.locatietype/OVERHEIDop.gebiedsmarkering">Adres</meta:user-defined>
    <meta:user-defined meta:name="DC.title">Z-20-077606 - Gemeente Stadskanaal - Verleende omgevingsvergunning (uitgebreide procedure) voor Het realiseren van een theeschenkerij, woning en bed &amp; breakfast in een bestaande watertoren (rijksmonument), Ceresstraat 1 in Stadskanaal</meta:user-defined>
    <meta:user-defined meta:name="DCTERMS.W3CDTF/DCTERMS.available">2021-12-15</meta:user-defined>
    <meta:user-defined meta:name="DCTERMS.W3CDTF/OVERHEIDop.jaargang">2021</meta:user-defined>
    <meta:user-defined meta:name="OVERHEIDop.publicationIssue">455481</meta:user-defined>
    <meta:user-defined meta:name="OVERHEIDop.GmbID/DC.identifier">gmb-2021-455481</meta:user-defined>
    <meta:user-defined meta:name="OVERHEIDop.versieInformatie"/>
  </office:meta>
</office:document-meta>
</file>