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95, Kerkepad 2, zijde Dominicanenwal, 6131 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otel Merici - wijziging gebruik terras sector 3</text:p>
            <text:p text:style-name="common-al">Locatie:     Kerkepad 2, zijde Dominicanenwal, 6131 EZ Sittard </text:p>
            <text:p text:style-name="common-al">Dossiernummer:    Om21.0295</text:p>
            <text:p text:style-name="common-al">Verzenddatum besluit:   1 dec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54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verleend; dossiernummer Om21.0295, Kerkepad 2, zijde Dominicanenwal, 6131 EZ  Sittard (reguliere voorbereidingsprocedure)</meta:user-defined>
    <meta:user-defined meta:name="DCTERMS.W3CDTF/DCTERMS.available">2021-12-15</meta:user-defined>
    <meta:user-defined meta:name="DCTERMS.W3CDTF/OVERHEIDop.jaargang">2021</meta:user-defined>
    <meta:user-defined meta:name="OVERHEIDop.publicationIssue">455480</meta:user-defined>
    <meta:user-defined meta:name="OVERHEIDop.GmbID/DC.identifier">gmb-2021-455480</meta:user-defined>
    <meta:user-defined meta:name="OVERHEIDop.versieInformatie"/>
  </office:meta>
</office:document-meta>
</file>