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bouwen woonhuis en een bijgebouw Van den Elsenstraat 5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– bouwen woonhuis en een bijgebouw Van den Elsenstraat 54 A, 5694 NH. De vergunning is verzonden op 9 dec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47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bouwen woonhuis en een bijgebouw Van den Elsenstraat 54 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79</meta:user-defined>
    <meta:user-defined meta:name="OVERHEIDop.GmbID/DC.identifier">gmb-2021-455479</meta:user-defined>
    <meta:user-defined meta:name="OVERHEIDop.versieInformatie"/>
  </office:meta>
</office:document-meta>
</file>