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uitgebreide omgevingsvergunning , Veenakkers 30,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 het brandveilig gebruiken van een bedrijfswoning voor de huisvesting van 8 buitenlandse werknemers op het perceel Veenakkers 30 in Wervershoof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17 december zes weken inzien in het gemeentehuis. Dit kan alleen op afspraak. Bel hiervoor met de afdeling Omgevingszaken via (0229) 85 60 00.</text:p>
            <text:p text:style-name="common-al"/>
            <text:p text:style-name="common-al">
            <text:span text:style-name="nadrukvet">Bent u het niet eens met het ontwerpbesluit? </text:span>
          </text:p>
            <text:p text:style-name="common-al">Dan kunt u binnen de inzagetermijn uw zienswijze indienen. Schriftelijke zienswijzen richt u aan burgemeester en wethouders (Postbus 45, 1687 ZG Wognum). Voor een mondelinge zienswijze kunt u een afspraak maken met de afdeling Omgevingszaken via (0229) 85 60 00. Wij betrekken die bij onze besluitvorming. U kunt uw zienswijze niet per e-mail indienen. Tegen het definitieve besluit kunt u in bezwaar en/of 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547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uitgebreide omgevingsvergunning , Veenakkers 30, Wervershoof (gemeente Medemblik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476</meta:user-defined>
    <meta:user-defined meta:name="OVERHEIDop.GmbID/DC.identifier">gmb-2021-455476</meta:user-defined>
    <meta:user-defined meta:name="OVERHEIDop.versieInformatie"/>
  </office:meta>
</office:document-meta>
</file>