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uitgebreide omgevingsvergunning, Gedeputeerde Laanweg 44,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het brandveilig gebruiken van het werknemersverblijf na verbouwing aan de Gedeputeerde Laanweg 44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7 december zes weken inzien in het gemeentehuis. Dit kan alleen op afspraak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/>
            <text:list text:style-name="id1-3-2-1-1-9">
              <text:list-item text:style-override="id1-3-2-1-1-9-1">
                <text:number>1.</text:number>
                <text:p text:style-name="al">een belanghebbende die op tijd een zienswijze heeft ingediend;</text:p>
              </text:list-item>
              <text:list-item text:style-override="id1-3-2-1-1-9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common-al">Het beroepschrift moet worden ondertekend en tenminst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het besluit waartegen u in beroep gaat;</text:p>
              </text:list-item>
              <text:list-item text:style-override="id1-3-2-1-1-11-4">
                <text:number>4.</text:number>
                <text:p text:style-name="al"/>
                <text:p text:style-name="al">de redenen van het beroep.</text:p>
              </text:list-item>
            </text:list>
            <text:p text:style-name="last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547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uitgebreide omgevingsvergunning, Gedeputeerde Laanweg 44, Andijk (gemeente Medemblik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473</meta:user-defined>
    <meta:user-defined meta:name="OVERHEIDop.GmbID/DC.identifier">gmb-2021-455473</meta:user-defined>
    <meta:user-defined meta:name="OVERHEIDop.versieInformatie"/>
  </office:meta>
</office:document-meta>
</file>