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 te Joure: ontvangen melding Activiteitenbesluit milieubeheer (MB 20210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1 is een melding op grond van het Activiteitenbesluit milieubeheer ontvangen voor deze locatie. Het gaat om het plaatsen van een geluidsscherm en een warmtepomp + buffervat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4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ewei 3 te Joure: ontvangen melding Activiteitenbesluit milieubeheer (MB 2021013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67</meta:user-defined>
    <meta:user-defined meta:name="OVERHEIDop.GmbID/DC.identifier">gmb-2021-455467</meta:user-defined>
    <meta:user-defined meta:name="OVERHEIDop.versieInformatie"/>
  </office:meta>
</office:document-meta>
</file>