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plataan aan Zeldertsedreef nabij nr. 18 te Nieuwland/Ca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Ontvangen aanvragen, Zeldertsedreef nabij nr. 18, kappen van 1 plataan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46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510</meta:user-defined>
    <dc:language>nl</dc:language>
    <meta:user-defined meta:name="OVERHEIDop.locatietype/OVERHEIDop.gebiedsmarkering">Adres</meta:user-defined>
    <meta:user-defined meta:name="DC.title">Aanvraag vergunning voor het kappen van 1 plataan aan Zeldertsedreef nabij nr. 18 te Nieuwland/Calve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62</meta:user-defined>
    <meta:user-defined meta:name="OVERHEIDop.GmbID/DC.identifier">gmb-2021-455462</meta:user-defined>
    <meta:user-defined meta:name="OVERHEIDop.versieInformatie"/>
  </office:meta>
</office:document-meta>
</file>