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erker en verbouwen woning aan de Dorpsstraat 10a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orpsstraat 10a, 4284 EH, </text:span>realiseren nieuwe erker en aangebouwd bijgebouw en de woning op de begane grond verbouwen (OV20210765/6557725); ingekomen op 6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545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5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5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erker en verbouwen woning aan de Dorpsstraat 10a in Rijs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453</meta:user-defined>
    <meta:user-defined meta:name="OVERHEIDop.GmbID/DC.identifier">gmb-2021-455453</meta:user-defined>
    <meta:user-defined meta:name="OVERHEIDop.versieInformatie"/>
  </office:meta>
</office:document-meta>
</file>