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17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december 2021 een besluit genomen op de aanvraag voor een omgevingsvergunning op locatie Markt 17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Gegevens</text:span>
          </text:p>
            <text:p text:style-name="common-al">Omschrijving: restaureren van het smitsorgel</text:p>
            <text:p text:style-name="common-al">Locatie: Markt 17 te Schijndel</text:p>
            <text:p text:style-name="common-al">Zaaknummer: OV-2021-0916</text:p>
            <text:p text:style-name="common-al">
            <text:span text:style-name="nadrukvet">Indienen bezwaarschrift</text:span>
          </text:p>
            <text:p text:style-name="common-al">Tegen dit besluit kunnen belanghebbenden op grond van de Algemene wet bestuursrecht binnen zes weken vanaf 14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545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5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5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rkt 17 te Schijndel</meta:user-defined>
    <meta:user-defined meta:name="DCTERMS.W3CDTF/DCTERMS.available">2021-12-15</meta:user-defined>
    <meta:user-defined meta:name="DCTERMS.W3CDTF/OVERHEIDop.jaargang">2021</meta:user-defined>
    <meta:user-defined meta:name="OVERHEIDop.publicationIssue">455451</meta:user-defined>
    <meta:user-defined meta:name="OVERHEIDop.GmbID/DC.identifier">gmb-2021-455451</meta:user-defined>
    <meta:user-defined meta:name="OVERHEIDop.versieInformatie"/>
  </office:meta>
</office:document-meta>
</file>