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Sittard-Geleen - Omgevingsvergunning ontwerpbesluit verlenen; dossiernummer Om20.0462,  Verloren van Themaatweg 9, 6121 RG te Born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het ontwerpbesluit voor de nieuwbouw van een silopark op het bedrijventerrein Holtum Noord (Holtum Radici Silo Farm) op 1 december 2021 (Gemeenteblad 2021, 432854) reeds bekendgemaakt. Dit is onjuist. </text:p>
            <text:p text:style-name="common-al"/>
            <text:p text:style-name="last-al">Het ontwerpbesluit ligt van <text:span text:style-name="nadrukvet"><text:span text:style-name="nadrukondlijn">16 december tot en met 26 januari 2021</text:span></text:span> zowel fysiek als digitaal ter inzage voor eeniede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544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Gemeente Sittard-Geleen - Omgevingsvergunning ontwerpbesluit verlenen; dossiernummer Om20.0462,  Verloren van Themaatweg 9, 6121 RG te Born (uitgebreide voorbereidingsprocedure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48</meta:user-defined>
    <meta:user-defined meta:name="OVERHEIDop.GmbID/DC.identifier">gmb-2021-455448</meta:user-defined>
    <meta:user-defined meta:name="OVERHEIDop.versieInformatie"/>
  </office:meta>
</office:document-meta>
</file>