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Erve Roerinck / Voorm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Vergunning APV voor het inrichten van een bouwwerkplaats van 10 januari tot en met 8 juli 2022 op locatie Erve Roerinck / Voormor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141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54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Erve Roerinck / Voormor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47</meta:user-defined>
    <meta:user-defined meta:name="OVERHEIDop.GmbID/DC.identifier">gmb-2021-455447</meta:user-defined>
    <meta:user-defined meta:name="OVERHEIDop.versieInformatie"/>
  </office:meta>
</office:document-meta>
</file>