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woning en het aanleggen van een inrit aan de Zandsteeg in Nieuwendijk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Zandsteeg ong. (kavel 3), 4255 SG, </text:span>bouwen woning en inrit aanleggen (OV20210764/6540655); ingekomen op 6 decem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55446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44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44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Gemeente Altena - Aanvraag vergunning voor het bouwen van een woning en het aanleggen van een inrit aan de Zandsteeg in Nieuwendijkk.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5446</meta:user-defined>
    <meta:user-defined meta:name="OVERHEIDop.GmbID/DC.identifier">gmb-2021-455446</meta:user-defined>
    <meta:user-defined meta:name="OVERHEIDop.versieInformatie"/>
  </office:meta>
</office:document-meta>
</file>