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94734 - Gemeente Stadskanaal – Verlenging beslistermijn aanvraag omgevingsvergunning (reguliere procedure) voor het verbouwen van een woning, Hardingstraat 2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Hardingstraat 22 in Onstwedde, het verbouwen van een woning, verlengd tot en met 1 maart 2022.</text:p>
              </text:list-item>
            </text:list>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54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734</meta:user-defined>
    <dc:language>nl</dc:language>
    <meta:user-defined meta:name="OVERHEIDop.locatietype/OVERHEIDop.gebiedsmarkering">Adres</meta:user-defined>
    <meta:user-defined meta:name="DC.title">Z-21-094734 - Gemeente Stadskanaal – Verlenging beslistermijn aanvraag omgevingsvergunning (reguliere procedure) voor het verbouwen van een woning, Hardingstraat 22 in Onstwedde</meta:user-defined>
    <meta:user-defined meta:name="DCTERMS.W3CDTF/DCTERMS.available">2021-12-15</meta:user-defined>
    <meta:user-defined meta:name="DCTERMS.W3CDTF/OVERHEIDop.jaargang">2021</meta:user-defined>
    <meta:user-defined meta:name="OVERHEIDop.publicationIssue">455441</meta:user-defined>
    <meta:user-defined meta:name="OVERHEIDop.GmbID/DC.identifier">gmb-2021-455441</meta:user-defined>
    <meta:user-defined meta:name="OVERHEIDop.versieInformatie"/>
  </office:meta>
</office:document-meta>
</file>