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462, Verloren van Themaatweg 9, 6121 RG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silopark bedrijventerrein Holtum Noord (Holtum Radici Silo Farm)</text:p>
            <text:p text:style-name="common-al">Locatie: Verloren van Themaatweg 9, 6121 RG te Born </text:p>
            <text:p text:style-name="common-al">Datum ter inzage legging: 16 december 2021</text:p>
            <text:p text:style-name="common-al">Dossiernummer: Om20.0462</text:p>
            <text:p text:style-name="common-al"/>
            <text:p text:style-name="common-al"/>
            <text:p text:style-name="common-al">Het hierboven vermelde ontwerpbesluit en de hierbij behorende stukken liggen met ingang van 16 december 2021 tot en met 26 januari 2021 voor iedereen ter inzage bij de balie Vergunningen in het gemeentehuis in Geleen. Maakt u wel eerst een afspraak. Digitaal kunt u de omgevingsvergunning inzien via de website van ruimtelijkeplannen.nl onder de naam: NL.IMRO.1883.PBSiloparkHoltum-ON01.</text:p>
            <text:p text:style-name="common-al"/>
            <text:p text:style-name="common-al">Gedurende de termijn van de ter inzage legging kunt u - bij voorkeur schriftelijk - uw zienswijze naar voren brengen bij het College van burgemeester en wethouders van Sittard-Geleen, postbus 18, 6130 AA Sittard.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54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20.0462, Verloren van Themaatweg 9, 6121 RG te Born (uitgebreide voorbereidingsprocedure)</meta:user-defined>
    <meta:user-defined meta:name="DCTERMS.W3CDTF/DCTERMS.available">2021-12-15</meta:user-defined>
    <meta:user-defined meta:name="DCTERMS.W3CDTF/OVERHEIDop.jaargang">2021</meta:user-defined>
    <meta:user-defined meta:name="OVERHEIDop.publicationIssue">455439</meta:user-defined>
    <meta:user-defined meta:name="OVERHEIDop.GmbID/DC.identifier">gmb-2021-455439</meta:user-defined>
    <meta:user-defined meta:name="OVERHEIDop.versieInformatie"/>
  </office:meta>
</office:document-meta>
</file>