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fietsenstalling, Toneellaan 1, 2725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1-003798</text:p>
            <text:p text:style-name="common-al">Het product: omgevingsvergunning</text:p>
            <text:p text:style-name="common-al">De omschrijving van de zaak: het plaatsen van een fietsenstalling</text:p>
            <text:p text:style-name="common-al">De ontvangstdatum van de zaak: 29 september 2021</text:p>
            <text:p text:style-name="common-al">De globale locatie: Toneellaan 1, 2725NA Zoetermeer</text:p>
            <text:p text:style-name="common-al">
            <text:span text:style-name="nadrukvet">Besluitgegevens</text:span>
          </text:p>
            <text:p text:style-name="common-al">De besluitdatum: 13 december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4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neellaan 1, 2725N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fietsenstalling, Toneellaan 1, 2725NA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32</meta:user-defined>
    <meta:user-defined meta:name="OVERHEIDop.GmbID/DC.identifier">gmb-2021-455432</meta:user-defined>
    <meta:user-defined meta:name="OVERHEIDop.versieInformatie"/>
  </office:meta>
</office:document-meta>
</file>