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meubels , Bargelaan 188A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949</text:p>
            <text:p text:style-name="common-al">Ingekomen: 11-12-2021 00:00</text:p>
            <text:p text:style-name="common-al">Locatie: Bargelaan 188A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949" xlink:type="simple">publicatiesomgevingsvergunningen@leiden.nl</text:a> de volgende gegevens:</text:p>
            <text:p text:style-name="common-al">- het kenmerk van de aanvraag: Z/21/33349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4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949</meta:user-defined>
    <meta:user-defined meta:name="DCTERMS.abstract">plaatsen terrasmeubels  </meta:user-defined>
    <dc:language>nl</dc:language>
    <meta:user-defined meta:name="OVERHEIDop.locatietype/OVERHEIDop.gebiedsmarkering">Punt</meta:user-defined>
    <meta:user-defined meta:name="DC.title">Aanvraag omgevingsvergunning, plaatsen terrasmeubels , Bargelaan 188A 2333CW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5431</meta:user-defined>
    <meta:user-defined meta:name="OVERHEIDop.GmbID/DC.identifier">gmb-2021-455431</meta:user-defined>
    <meta:user-defined meta:name="OVERHEIDop.versieInformatie"/>
  </office:meta>
</office:document-meta>
</file>