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Eindhovensedijk’ gewijzigd vastgesteld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raad van Oirschot het bestemmingsplan ‘Eindhovensedijk’ gewijzigd vastgesteld onder identificatienummer NL.IMRO.0823.BPOIEINDHVSEDK-VAST waarbij afdeling 2 van hoofdstuk 1 van de Crisis- en herstelwet van toepassing is verklaard..</text:p>
            <text:p text:style-name="common-al">De gemeenteraad heeft ook besloten daarbij geen exploitatieplan als bedoeld in artikel 6.12 Wro vast te stellen, omdat het kostenverhaal anders is geregeld. </text:p>
            <text:p text:style-name="common-al"/>
            <text:p text:style-name="common-al">
            <text:span text:style-name="nadrukvet">Inhoud van het bestemmingsplan</text:span>
          </text:p>
            <text:p text:style-name="common-al">Het bestemmingsplan maakt het mogelijk om in het plangebied aan de Eindhovensedijk te Oirschot 15 woningen te realiseren. Het plangebied betreft het driehoekig terrein ingeklemd tussen het Wilhelminakanaal, de Eindhovensedijk en de Kempenweg te Oirschot. Het plan voorziet in 3 vrijstaande woningen, 4 halfvrijstaande woningen en 8 rijtjeswoningen die naast de bestaande woonbebouwing langs de Eindhovensedijk worden ingepast.</text:p>
            <text:p text:style-name="common-al"/>
            <text:p text:style-name="common-al">
            <text:span text:style-name="nadrukvet">Wijzigingen </text:span>
          </text:p>
            <text:p text:style-name="common-al">Naar aanleiding van twee kleine wijzigingen van het bouwplan is het bestemmingsplan middels ambtshalve wijzigingen gewijzigd vastgesteld. De eerste wijziging heeft betrekking op de kavel voor de vrijstaande woning in de westelijke punt. Deze is naar het oosten geschoven zodat het pad geheel langs het groen loopt. Daarnaast zijn de rijwoningen in het noorden iets gewijzigd.</text:p>
            <text:p text:style-name="common-al"/>
            <text:p text:style-name="common-al">
            <text:span text:style-name="nadrukvet">Hogere waarde Wet geluidhinder</text:span>
          </text:p>
            <text:p text:style-name="common-al">Tevens hebben burgemeester en wethouders besloten om een hogere grenswaarde op basis van de Wet geluidshinder vast te stellen voor diverse woningen vanwege het wegverkeerslawaai over de Kempenweg. Het besluit hogere grenswaarden en de bijbehorende stukken liggen gelijktijdig met het bestemmingsplan ter inzage.</text:p>
            <text:p text:style-name="common-al"/>
            <text:p text:style-name="common-al">
            <text:span text:style-name="nadrukvet">Beroepsmogelijkheid</text:span>
          </text:p>
            <text:p text:style-name="common-al">Wij leggen het bestemmingsplan en de daarbij behorende stukken en het Besluit hogere grenswaarden vanaf donderdag 23 december 2021 voor de duur van 6 weken ter inzage. U kunt het bestemmingsplan raadplegen via de website <text:a xlink:href="http://www.ruimtelijkeplannen.nl" xlink:type="simple">www.ruimtelijkeplannen.nl</text:a> onder plannummer NL.IMRO.0823.BPOIEINDHVSEDK-VAST. </text:p>
            <text:p text:style-name="common-al">Ook kunt u het plan en het Besluit hogere grenswaarden op afspraak inzien bij het gemeentehuis aan de Deken Frankenstraat 3 in Oirschot. De beroepstermijn loopt met ingang van 24 december 2021 t/m 3 februari 2022.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8">
              <text:list-item text:style-override="id1-3-2-1-1-18-1">
                <text:number>1.</text:number>
                <text:p text:style-name="al">die op tijd een zienswijze bij de gemeenteraad heeft ingediend;</text:p>
              </text:list-item>
              <text:list-item text:style-override="id1-3-2-1-1-18-2">
                <text:number>2.</text:number>
                <text:p text:style-name="al">aan wie redelijkerwijs niet kan worden verweten dat hij zijn zienswijze niet bij de gemeenteraad naar voren heeft gebracht;</text:p>
              </text:list-item>
              <text:list-item text:style-override="id1-3-2-1-1-18-3">
                <text:number>3.</text:number>
                <text:p text:style-name="al">die beroep aantekent tegen de wijzigingen die de raad bij de vaststelling in het plan heeft aangebracht.</text:p>
                <text:p text:style-name="al"/>
              </text:list-item>
            </text:list>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2 dec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542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2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2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OIEINDHVSEDK-VAST</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Eindhovensedijk’ gewijzigd vastgesteld en besluit hogere waarde Wet geluidhinder</meta:user-defined>
    <meta:user-defined meta:name="OVERHEIDop.datumEindeReactietermijn">2022-02-03</meta:user-defined>
    <meta:user-defined meta:name="OVERHEIDop.terinzageleggingBG">https://ruimtelijkeplannen.nl/</meta:user-defined>
    <meta:user-defined meta:name="DCTERMS.W3CDTF/DCTERMS.available">2021-12-22</meta:user-defined>
    <meta:user-defined meta:name="DCTERMS.W3CDTF/OVERHEIDop.jaargang">2021</meta:user-defined>
    <meta:user-defined meta:name="OVERHEIDop.publicationIssue">455429</meta:user-defined>
    <meta:user-defined meta:name="OVERHEIDop.GmbID/DC.identifier">gmb-2021-455429</meta:user-defined>
    <meta:user-defined meta:name="OVERHEIDop.versieInformatie"/>
  </office:meta>
</office:document-meta>
</file>