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appartementengebouw, Baansein 33 t/m 53 te Surhuisterveen, (Surhuizum, C, 6381)</text:p>
      <text:section text:name="zakelijke-mededeling_id1-3-2" text:style-name="zakelijke-mededeling">
        <text:section text:name="zakelijke-mededeling-tekst_id1-3-2-1" text:style-name="zakelijke-mededeling-tekst">
          <text:section text:name="tekst_id1-3-2-1-1" text:style-name="tekst">
            <text:p text:style-name="common-al">Baansein 33 t/m 53 te Surhuisterveen, (Surhuizum, C, 6381) </text:p>
            <text:p text:style-name="common-al">Olo: 5973813</text:p>
            <text:p text:style-name="common-al">het bouwen van een appartementengebouw met 11 appartementen</text:p>
            <text:p text:style-name="common-al">Datum ontvangst: 26 juli 2021</text:p>
            <text:p text:style-name="common-al">Datum bekendmaking besluit: 13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542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2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2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een appartementengebouw, Baansein 33 t/m 53 te Surhuisterveen, (Surhuizum, C, 6381)</meta:user-defined>
    <meta:user-defined meta:name="DCTERMS.W3CDTF/DCTERMS.available">2021-12-15</meta:user-defined>
    <meta:user-defined meta:name="DCTERMS.W3CDTF/OVERHEIDop.jaargang">2021</meta:user-defined>
    <meta:user-defined meta:name="OVERHEIDop.publicationIssue">455428</meta:user-defined>
    <meta:user-defined meta:name="OVERHEIDop.GmbID/DC.identifier">gmb-2021-455428</meta:user-defined>
    <meta:user-defined meta:name="OVERHEIDop.versieInformatie"/>
  </office:meta>
</office:document-meta>
</file>