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594 Verleende omgevingsvergunning - kadastrale sectie B516 (Uiv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kadastrale sectie B516 (Uiverweg)</text:span></text:p>
            <text:p text:style-name="common-al"/>
            <text:p text:style-name="common-al">Dossiernummer: 4594</text:p>
            <text:p text:style-name="common-al"/>
            <text:p text:style-name="common-al">Dossieromschrijving: aanleggen van een parkeerterrein en het plaatsen van een erfafscheid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42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42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94</meta:user-defined>
    <meta:user-defined meta:name="DCTERMS.abstract">aanleggen van een parkeerterrein en het plaatsen van een erfafscheiding</meta:user-defined>
    <dc:language>nl</dc:language>
    <meta:user-defined meta:name="OVERHEIDop.locatietype/OVERHEIDop.gebiedsmarkering">Punt</meta:user-defined>
    <meta:user-defined meta:name="DC.title">4594 Verleende omgevingsvergunning - kadastrale sectie B516 (Uiverweg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422</meta:user-defined>
    <meta:user-defined meta:name="OVERHEIDop.GmbID/DC.identifier">gmb-2021-455422</meta:user-defined>
    <meta:user-defined meta:name="OVERHEIDop.versieInformatie"/>
  </office:meta>
</office:document-meta>
</file>