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45 in Sassenheim, Kenmerk Z-21-225200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2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542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agerdreef 45 in Sassenheim, Kenmerk Z-21-225200, het bouwen van een dakkapel aan de voorzijde van de wo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5421</meta:user-defined>
    <meta:user-defined meta:name="OVERHEIDop.GmbID/DC.identifier">gmb-2021-455421</meta:user-defined>
    <meta:user-defined meta:name="OVERHEIDop.versieInformatie"/>
  </office:meta>
</office:document-meta>
</file>