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792 Verleende omgevingsvergunning - kadastrale sectie H1833 (Karper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kadastrale sectie H1833 (Karperweg)</text:span></text:p>
            <text:p text:style-name="common-al"/>
            <text:p text:style-name="common-al">Dossiernummer: 4792</text:p>
            <text:p text:style-name="common-al"/>
            <text:p text:style-name="common-al">Dossieromschrijving: aanleggen van een bouwweg (tijdelijk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541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1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1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792</meta:user-defined>
    <meta:user-defined meta:name="DCTERMS.abstract">aanleggen van een bouwweg (tijdelijk)</meta:user-defined>
    <dc:language>nl</dc:language>
    <meta:user-defined meta:name="OVERHEIDop.locatietype/OVERHEIDop.gebiedsmarkering">Punt</meta:user-defined>
    <meta:user-defined meta:name="DC.title">4792 Verleende omgevingsvergunning - kadastrale sectie H1833 (Karperweg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418</meta:user-defined>
    <meta:user-defined meta:name="OVERHEIDop.GmbID/DC.identifier">gmb-2021-455418</meta:user-defined>
    <meta:user-defined meta:name="OVERHEIDop.versieInformatie"/>
  </office:meta>
</office:document-meta>
</file>