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bullet style:num-suffix="" text:bullet-char="​" text:level="1">
        <style:list-level-properties text:min-label-width="10mm"/>
      </text:list-level-style-bullet>
    </text:list-style>
    <text:list-style style:name="id1-3-2-2-3-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
      <text:list-level-style-bullet style:num-suffix="" text:bullet-char="​" text:level="1">
        <style:list-level-properties text:min-label-width="10mm"/>
      </text:list-level-style-bullet>
    </text:list-style>
    <text:list-style style:name="id1-3-2-2-3-2-2-18">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style:num-suffix="" text:bullet-char="​" text:level="1">
        <style:list-level-properties text:min-label-width="10mm"/>
      </text:list-level-style-bullet>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1">
      <text:list-level-style-bullet style:num-suffix="" text:bullet-char="​" text:level="1">
        <style:list-level-properties text:min-label-width="10mm"/>
      </text:list-level-style-bullet>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0">
      <text:list-level-style-bullet style:num-suffix="" text:bullet-char="​" text:level="1">
        <style:list-level-properties text:min-label-width="10mm"/>
      </text:list-level-style-bullet>
    </text:list-style>
    <text:list-style style:name="id1-3-2-2-3-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bullet style:num-suffix="" text:bullet-char="​" text:level="1">
        <style:list-level-properties text:min-label-width="10mm"/>
      </text:list-level-style-bullet>
    </text:list-style>
    <text:list-style style:name="id1-3-2-2-4-12-2-3">
      <text:list-level-style-bullet style:num-suffix=""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Lochem houdende regels ter uitvoering van de Wet maatschappelijke ondersteuning 2015 (Verordening Wet maatschappelijke ondersteuning 2022)</text:p>
      <text:section text:name="regeling_id1-3-2" text:style-name="regeling">
        <text:section text:name="aanhef_id1-3-2-1" text:style-name="aanhef">
          <text:section text:name="preambule_id1-3-2-1-1" text:style-name="preambule">
            <text:p text:style-name="al">De gemeenteraad van de gemeente Lochem,</text:p>
            <text:list text:style-name="id1-3-2-1-1-2">
              <text:list-item text:style-override="id1-3-2-1-1-2-1">
                <text:number>•</text:number>
                <text:p text:style-name="al">gelet op het voorstel van burgemeester en wethouders van Lochem 22 oktober 2021;</text:p>
              </text:list-item>
              <text:list-item text:style-override="id1-3-2-1-1-2-2">
                <text:number>•</text:number>
                <text:p text:style-name="al">gelet op de artikelen 2.1.3, 2.1.4 eerste, tweede, derde en zevende lid, 2.1.5 eerste lid, 2.1.6, 2.1.7, 2.3.6 vierde lid en 2.6.6 eerste lid van de Wet maatschappelijke ondersteuning 2015 en de artikelen 3.8, tweede lid, en 5.4 van het Uitvoeringsbesluit Wmo 2015;</text:p>
              </text:list-item>
            </text:list>
            <text:p text:style-name="al"/>
            <text:p text:style-name="al">BESLUIT</text:p>
            <text:p text:style-name="al">vast te stellen de volgende verordening:</text:p>
            <text:p text:style-name="al">Verordening maatschappelijke ondersteuning gemeente Lochem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Voor begrippen opgenomen in de Wmo 2015 verwijzen we naar de beschrijving in de wet, tenzij hieronder anders aangegeven.</text:p>
              <text:p text:style-name="al">In deze verordening en de daarop berustende bepalingen wordt verstaan onder:</text:p>
              <text:list text:style-name="id1-3-2-2-1-2-4">
                <text:list-item text:style-override="id1-3-2-2-1-2-4-1">
                  <text:number>a.</text:number>
                  <text:p text:style-name="al">aanvraag: ondertekend ondersteuningsplan (‘t Plan) en/of aanvraag conform Algemene wet bestuursrecht (Awb) in relatie met Wmo2015;</text:p>
                </text:list-item>
                <text:list-item text:style-override="id1-3-2-2-1-2-4-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3">
                  <text:number>c.</text:number>
                  <text:p text:style-name="al">eigen bijdrage: bijdrage van de cliënt in de kosten voor een maatwerkvoorziening; </text:p>
                </text:list-item>
                <text:list-item text:style-override="id1-3-2-2-1-2-4-4">
                  <text:number>d.</text:number>
                  <text:p text:style-name="al">ADL: algemene dagelijkse levensverrichtingen;</text:p>
                </text:list-item>
                <text:list-item text:style-override="id1-3-2-2-1-2-4-5">
                  <text:number>e.</text:number>
                  <text:p text:style-name="al">eigen kracht: vermogen van een cliënt om de mogelijkheden te benutten om het probleem zelf op te lossen en/of zijn aanspraak op grond van een andere wet (ZvW, PW, WLZ) tot gelding te brengen;</text:p>
                </text:list-item>
                <text:list-item text:style-override="id1-3-2-2-1-2-4-6">
                  <text:number>f.</text:number>
                  <text:p text:style-name="al">ingezetene: cliënt die zijn hoofdverblijf heeft in de gemeente Lochem;</text:p>
                </text:list-item>
                <text:list-item text:style-override="id1-3-2-2-1-2-4-7">
                  <text:number>g.</text:number>
                  <text:p text:style-name="al">langdurig noodzakelijk: ondersteuning is langdurig noodzakelijk wanneer deze voor een periode van meer dan zes maanden nodig is;</text:p>
                </text:list-item>
                <text:list-item text:style-override="id1-3-2-2-1-2-4-8">
                  <text:number>h.</text:number>
                  <text:p text:style-name="al">maatschappelijke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4-9">
                  <text:number>i.</text:number>
                  <text:p text:style-name="al">maatwerkvoorziening: op de behoeften, persoonskenmerken en mogelijkheden van een persoon afgestemd geheel van diensten, hulpmiddelen, woningaanpassingen en andere maatregelen, verstrekt vanuit de Wmo. Dit kan in de vorm van zorg in natura of een persoonsgebonden budget (pgb);</text:p>
                </text:list-item>
                <text:list-item text:style-override="id1-3-2-2-1-2-4-10">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11">
                  <text:number>2.</text:number>
                  <text:p text:style-name="al">ten behoeve van participatie, daaronder begrepen het daarvoor noodzakelijke vervoer alsmede hulpmiddelen en andere maatregelen,</text:p>
                </text:list-item>
                <text:list-item text:style-override="id1-3-2-2-1-2-4-12">
                  <text:number>3.</text:number>
                  <text:p text:style-name="al">ten behoeve van beschermd wonen en opvang;</text:p>
                </text:list-item>
                <text:list-item text:style-override="id1-3-2-2-1-2-4-13">
                  <text:number>j.</text:number>
                  <text:p text:style-name="al">melding: melding van de ondersteuningsbehoefte aan het college als bedoeld in artikel 2.3.2, eerste lid, van de wet;</text:p>
                </text:list-item>
                <text:list-item text:style-override="id1-3-2-2-1-2-4-14">
                  <text:number>k.</text:number>
                  <text:p text:style-name="al">ondersteuningsbehoefte: behoefte aan maatschappelijke ondersteuning bedoeld in artikel 2.3.2, eerste lid, van de wet;</text:p>
                </text:list-item>
                <text:list-item text:style-override="id1-3-2-2-1-2-4-15">
                  <text:number>l.</text:number>
                  <text:p text:style-name="al">‘t Plan: het resultaat van het gesprek tussen gemeente en een cliënt, waar afspraken/adviezen in staan over oplossingsmogelijkheden ten behoeve van de ondersteuningsbehoefte van de cliënt;</text:p>
                </text:list-item>
                <text:list-item text:style-override="id1-3-2-2-1-2-4-16">
                  <text:number>m.</text:number>
                  <text:p text:style-name="al">onderzoek: het onderzoek volgens het vijfstappenplan zoals de Centrale Raad van Beroep het in jurisprudentie heeft vastgesteld;</text:p>
                </text:list-item>
                <text:list-item text:style-override="id1-3-2-2-1-2-4-17">
                  <text:number>n.</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18">
                  <text:number>o.</text:number>
                  <text:p text:style-name="al">uitvoeringsbesluit: Uitvoeringsbesluit Wmo 2015;</text:p>
                </text:list-item>
                <text:list-item text:style-override="id1-3-2-2-1-2-4-19">
                  <text:number>p.</text:number>
                  <text:p text:style-name="al">wet: Wet maatschappelijke ondersteuning 2015;</text:p>
                </text:list-item>
                <text:list-item text:style-override="id1-3-2-2-1-2-4-20">
                  <text:number>q.</text:number>
                  <text:p text:style-name="al">woonvoorziening: ingrepen van bouwkundige of woon technische aard en/of niet-bouwkundige woonvoorzieningen en/of vergoedingen voor verhuis- en herinrichtingskosten;</text:p>
                </text:list-item>
                <text:list-item text:style-override="id1-3-2-2-1-2-4-21">
                  <text:number>r.</text:number>
                  <text:p text:style-name="al">Zorg in Natura (ZIN); zorg in natura is een voorziening in de vorm van goederen in bruikleen of in eigendom of als persoonlijke dienstverlening (artikel 1 Wmo-verordening).</text:p>
                </text:list-item>
                <text:list-item text:style-override="id1-3-2-2-1-2-4-22">
                  <text:number>s.</text:number>
                  <text:p text:style-name="al">Persoonsgebonden budget (pgb): pgb is een maatwerkvoorziening in de vorm van een geldbedrag, waarmee een cliënt betalingen doet voor diensten, hulpmiddelen, woningaanpassingen en andere maatregelen die tot een maatwerkvoorziening behoren, en die een cliënt van derden heeft betrokk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1</text:span> Melding ondersteuningsbehoefte</text:p>
              <text:list text:style-name="id1-3-2-2-2-2-2">
                <text:list-item text:style-override="id1-3-2-2-2-2-2-1">
                  <text:number>1.</text:number>
                  <text:p text:style-name="al">Een ondersteuningsbehoefte kan door of namens een cliënt bij het college worden gemeld. Dit kan per mail, per post, via de website, telefonisch of persoonlijk worden gedaan via het toegangsloket Wmo van de gemeente Lochem. Het college bevestigt de ontvangst van een melding schriftelijk.</text:p>
                </text:list-item>
                <text:list-item text:style-override="id1-3-2-2-2-2-2-2">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zorgt ervoor dat ingezetenen een beroep kunnen doen op kosteloze en onafhankelijke cliëntondersteuning, waarbij het belang van de cliënt uitgangspunt is. Cliëntondersteuning houdt in dat inwoners recht hebben op ondersteuning met informatie, advies en algemene ondersteuning.</text:p>
                </text:list-item>
                <text:list-item text:style-override="id1-3-2-2-2-3-2-2">
                  <text:number>2.</text:number>
                  <text:p text:style-name="al">Het college wijst de cliënt en zijn mantelzorger bij melding van de ondersteuningsbehoefte en in ieder geval voor het onderzoek, als bedoeld in artikel 2.3.2, eerste lid, van de wet, op de mogelijkheid gebruik te maken van onafhankelijke cliëntondersteuning.</text:p>
                </text:list-item>
              </text:list>
            </text:section>
            <text:section text:name="artikel_id1-3-2-2-2-4" text:style-name="artikel">
              <text:p text:style-name="artikel_kop_titel"><text:span text:style-name="artikel_kop_label">Artikel</text:span> <text:span text:style-name="artikel_kop_nr">2.3</text:span> Vooronderzoek; indienen persoonlijk plan</text:p>
              <text:list text:style-name="id1-3-2-2-2-4-2">
                <text:list-item text:style-override="id1-3-2-2-2-4-2-1">
                  <text:number>1.</text:number>
                  <text:p text:style-name="al">Het college verzamelt alle voor het onderzoek, als bedoeld in artikel 2.3.2, eerste lid, van de wet, van belang zijnde en toegankelijke gegevens over de cliënt en zijn situatie en neemt zo spoedig mogelijk contact op. De cliënt verschaf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2-2">
                  <text:number/>
                  <text:p text:style-name="al">Het college brengt de cliënt bij de melding op de hoogte van de mogelijkheid om een persoonlijk plan als bedoeld in artikel 2.3.2, tweede lid, van de wet op te stellen en stelt hem gedurende zeven dagen na de melding in de gelegenheid het plan te overhandigen. Hierbij brengt het college de cliënt op de hoogte dat desgewenst gebruik kan worden gemaakt van onafhankelijke cliëntondersteuning, zoals benoemd in het vorige artikel 2.2.</text:p>
                </text:list-item>
                <text:list-item text:style-override="id1-3-2-2-2-4-2-3">
                  <text:number/>
                  <text:p text:style-name="al">Als de cliënt een persoonlijk plan aan het college heeft overhandigd, betrekt het college dat plan bij het onderzoek.</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1">
                  <text:number>1.</text:number>
                  <text:p text:style-name="al">Het college onderzoekt aan de hand van het vijfstappenplan van de Centrale Raad van Beroep in samenspraak met de cliënt door, of namens wie de melding is gedaan en met instemming van de cliënt waar mogelijk met de mantelzorger of mantelzorgers , zo spoedig mogelijk:</text:p>
                </text:list-item>
                <text:list-item text:style-override="id1-3-2-2-2-5-2-2">
                  <text:number>a.</text:number>
                  <text:p text:style-name="al">de behoeften, persoonskenmerken en voorkeuren van de cliënt;</text:p>
                </text:list-item>
                <text:list-item text:style-override="id1-3-2-2-2-5-2-3">
                  <text:number>b.</text:number>
                  <text:p text:style-name="al">het gewenste resultaat van het verzoek om ondersteuning;</text:p>
                </text:list-item>
                <text:list-item text:style-override="id1-3-2-2-2-5-2-4">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5">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6">
                  <text:number>e.</text:number>
                  <text:p text:style-name="al">de behoefte aan maatregelen ter ondersteuning van de mantelzorger van de cliënt;</text:p>
                </text:list-item>
                <text:list-item text:style-override="id1-3-2-2-2-5-2-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8">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9">
                  <text:number>h.</text:number>
                  <text:p text:style-name="al">de noodzaak om een maatwerkvoorziening te verstrekken;</text:p>
                </text:list-item>
                <text:list-item text:style-override="id1-3-2-2-2-5-2-10">
                  <text:number>i.</text:number>
                  <text:p text:style-name="al">welke bijdragen in de kosten de cliënt met toepassing van het bepaalde bij of krachtens artikel 2.1.4 van de wet verschuldigd zal zijn; en</text:p>
                </text:list-item>
                <text:list-item text:style-override="id1-3-2-2-2-5-2-11">
                  <text:number>j.</text:number>
                  <text:p text:style-name="al">de mogelijkheden om te kiezen voor de verstrekking van een pgb, waarbij de cliënt in begrijpelijke bewoordingen wordt ingelicht over de gevolgen van die keuze.</text:p>
                </text:list-item>
                <text:list-item text:style-override="id1-3-2-2-2-5-2-12">
                  <text:number>2.</text:number>
                  <text:p text:style-name="al">De cliënt kan zich bij het onderzoek desgewenst laten bijstaan door een of meerdere mantelzorgers, familieleden, onafhankelijke cliëntondersteuner of anderen die hij van belang acht. Ook kan het college toestaan dat de cliënt zich bij het gesprek laat vertegenwoordigen.</text:p>
                </text:list-item>
                <text:list-item text:style-override="id1-3-2-2-2-5-2-13">
                  <text:number>3.</text:number>
                  <text:p text:style-name="al">Het college informeert de cliënt over de gang van zaken bij het onderzoek, diens rechten en plichten en de vervolgprocedure.</text:p>
                </text:list-item>
                <text:list-item text:style-override="id1-3-2-2-2-5-2-14">
                  <text:number>4.</text:number>
                  <text:p text:style-name="al">Als de ondersteuningsbehoefte genoegzaam bekend is, kan in overleg met cliënt afgezien worden van een gesprek. </text:p>
                </text:list-item>
              </text:list>
            </text:section>
            <text:section text:name="artikel_id1-3-2-2-2-6" text:style-name="artikel">
              <text:p text:style-name="artikel_kop_titel"><text:span text:style-name="artikel_kop_label">Artikel</text:span> <text:span text:style-name="artikel_kop_nr">2.5</text:span> Advisering</text:p>
              <text:list text:style-name="id1-3-2-2-2-6-2">
                <text:list-item text:style-override="id1-3-2-2-2-6-2-1">
                  <text:number>1.</text:number>
                  <text:p text:style-name="al">Het college is bevoegd om, voor zover dit van belang kan zijn voor het onderzoek, degene door of namens wie een melding of aanvraag is ingediend of bij gebruikelijke hulp diens relevante huisgenoten:</text:p>
                </text:list-item>
                <text:list-item text:style-override="id1-3-2-2-2-6-2-2">
                  <text:number>a.</text:number>
                  <text:p text:style-name="al">uit te nodigen om vragen te stellen naar aanleiding van de melding; </text:p>
                </text:list-item>
                <text:list-item text:style-override="id1-3-2-2-2-6-2-3">
                  <text:number>b.</text:number>
                  <text:p text:style-name="al">uit te nodigen voor bevragen en/of onderzoeken door deskundigen.</text:p>
                </text:list-item>
              </text:list>
              <text:p text:style-name="al">2. het college kan een door hem daartoe aangewezen adviesinstantie om advies vragen indien het college dat van belang acht voor een zorgvuldig onderzoek. </text:p>
            </text:section>
            <text:section text:name="artikel_id1-3-2-2-2-7" text:style-name="artikel">
              <text:p text:style-name="artikel_kop_titel"><text:span text:style-name="artikel_kop_label">Artikel</text:span> <text:span text:style-name="artikel_kop_nr">2.6</text:span> Verslag en ‘t Plan</text:p>
              <text:list text:style-name="id1-3-2-2-2-7-2">
                <text:list-item text:style-override="id1-3-2-2-2-7-2-1">
                  <text:number>1.</text:number>
                  <text:p text:style-name="al">Het college zorgt voor schriftelijke verslaglegging van het onderzoek. </text:p>
                </text:list-item>
              </text:list>
              <text:p text:style-name="al">Het college verstrekt ‘t Plan met de uitkomsten van het onderzoek aan de cliënt. Eventuele opmerkingen kan de cliënt aan het ‘t Plan toevoegen.</text:p>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1">
                  <text:number>1.</text:number>
                  <text:p text:style-name="al">Een cliënt of zijn gemachtigde of vertegenwoordiger kan een aanvraag om een maatwerkvoorziening schriftelijk bij het college indienen, binnen acht weken na ontvangst van ‘t Plan, middels het ondertekend ‘t Plan met eventueel eigen toevoeging.</text:p>
                </text:list-item>
                <text:list-item text:style-override="id1-3-2-2-2-8-2-2">
                  <text:number>2.</text:number>
                  <text:p text:style-name="al">Een aanvraag kan niet eerder worden gedaan dan nadat het onderzoek is uitgevoerd, tenzij het onderzoek niet is uitgevoerd binnen 6 weken na datum van melding.</text:p>
                </text:list-item>
                <text:list-item text:style-override="id1-3-2-2-2-8-2-3">
                  <text:number>3.</text:number>
                  <text:p text:style-name="al">Een cliënt kan ook een aanvraag indienen die voldoet aan de eisen van de Awb in relatie met de Wmo 2015.</text:p>
                </text:list-item>
                <text:list-item text:style-override="id1-3-2-2-2-8-2-4">
                  <text:number>4.</text:number>
                  <text:p text:style-name="al">Een aanvraag neemt het college niet in behandeling indien deze meer dan acht weken na verzending van het ‘t Plan wordt ontvangen.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3.1</text:span> Criteria voor maatwerkvoorziening</text:p>
              <text:list text:style-name="id1-3-2-2-3-2-2">
                <text:list-item text:style-override="id1-3-2-2-3-2-2-1">
                  <text:number>1.</text:number>
                  <text:p text:style-name="al">Het college neemt ‘t Plan als uitgangspunt voor de beoordeling van een aanvraag om een maatwerkvoorziening.</text:p>
                </text:list-item>
                <text:list-item text:style-override="id1-3-2-2-3-2-2-2">
                  <text:number/>
                  <text:p text:style-name="al">Een cliënt die zijn hoofdverblijf heeft in de gemeente Lochem komt in aanmerking voor een maatwerkvoorziening ter compensatie van de beperkingen in de zelfredzaamheid of participatie die de cliënt ondervindt, voor zover de cliënt deze beperkingen naar het oordeel van het college niet kan verminderen of wegnemen: </text:p>
                </text:list-item>
                <text:list-item text:style-override="id1-3-2-2-3-2-2-3">
                  <text:number>a.</text:number>
                  <text:p text:style-name="al">op eigen kracht;</text:p>
                </text:list-item>
                <text:list-item text:style-override="id1-3-2-2-3-2-2-4">
                  <text:number>b.</text:number>
                  <text:p text:style-name="al">met gebruikelijke hulp; </text:p>
                </text:list-item>
                <text:list-item text:style-override="id1-3-2-2-3-2-2-5">
                  <text:number>c.</text:number>
                  <text:p text:style-name="al">met mantelzorg;</text:p>
                </text:list-item>
                <text:list-item text:style-override="id1-3-2-2-3-2-2-6">
                  <text:number>d.</text:number>
                  <text:p text:style-name="al">met hulp van andere personen uit zijn sociale netwerk;</text:p>
                </text:list-item>
                <text:list-item text:style-override="id1-3-2-2-3-2-2-7">
                  <text:number>e.</text:number>
                  <text:p text:style-name="al">met gebruikmaking van algemeen gebruikelijke voorzieningen; of</text:p>
                </text:list-item>
                <text:list-item text:style-override="id1-3-2-2-3-2-2-8">
                  <text:number>f.</text:number>
                  <text:p text:style-name="al">met gebruikmaking van algemene voorzieningen. </text:p>
                </text:list-item>
                <text:list-item text:style-override="id1-3-2-2-3-2-2-9">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3-2-2-10">
                  <text:number>2.</text:number>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in verband met de door hem ondervonden beperkingen bij het zich handhaven in de samenleving voor zover de cliënt deze problemen naar het oordeel van het college niet kan verminderen op wegnemen:</text:p>
                </text:list-item>
                <text:list-item text:style-override="id1-3-2-2-3-2-2-11">
                  <text:number>a.</text:number>
                  <text:p text:style-name="al">op eigen kracht;</text:p>
                </text:list-item>
                <text:list-item text:style-override="id1-3-2-2-3-2-2-12">
                  <text:number>b.</text:number>
                  <text:p text:style-name="al">met gebruikelijke hulp;</text:p>
                </text:list-item>
                <text:list-item text:style-override="id1-3-2-2-3-2-2-13">
                  <text:number>c.</text:number>
                  <text:p text:style-name="al">met mantelzorg;</text:p>
                </text:list-item>
                <text:list-item text:style-override="id1-3-2-2-3-2-2-14">
                  <text:number>d.</text:number>
                  <text:p text:style-name="al">met hulp van andere personen uit zijn sociale netwerk; </text:p>
                </text:list-item>
                <text:list-item text:style-override="id1-3-2-2-3-2-2-15">
                  <text:number>e.</text:number>
                  <text:p text:style-name="al">met gebruikmaking van algemene voorzieningen. </text:p>
                </text:list-item>
                <text:list-item text:style-override="id1-3-2-2-3-2-2-16">
                  <text:number>3.</text:number>
                  <text:p text:style-name="al">Het college verstrekt de maatwerkvoorziening beschermd wonen overeenkomstig het daartoe vastgesteld beleid van de centrumgemeente Deventer,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text:p>
                </text:list-item>
                <text:list-item text:style-override="id1-3-2-2-3-2-2-17">
                  <text:number/>
                  <text:p text:style-name="al">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2-18">
                  <text:number/>
                  <text:p text:style-name="al">Als een maatwerkvoorziening noodzakelijk is, verstrekt het college een adequate voorziening. Als er meerdere adequate voorzieningen zijn kan de goedkoopst adequate voorziening worden gekozen.</text:p>
                </text:list-item>
              </text:list>
            </text:section>
            <text:section text:name="artikel_id1-3-2-2-3-3" text:style-name="artikel">
              <text:p text:style-name="artikel_kop_titel"><text:span text:style-name="artikel_kop_label">Artikel</text:span> <text:span text:style-name="artikel_kop_nr">3.2</text:span> Voorwaarden en weigeringsgronden</text:p>
              <text:list text:style-name="id1-3-2-2-3-3-2">
                <text:list-item text:style-override="id1-3-2-2-3-3-2-1">
                  <text:number>1.</text:number>
                  <text:p text:style-name="al">
                  <text:span text:style-name="nadrukvet">Geen maatwerkvoorziening wordt verstrekt:</text:span>
                </text:p>
                </text:list-item>
                <text:list-item text:style-override="id1-3-2-2-3-3-2-2">
                  <text:number>a.</text:number>
                  <text:p text:style-name="al">voor zover de cliënt op eigen kracht, met gebruikelijke hulp, met mantelzorg of met hulp van andere personen uit zijn sociale netwerk de beperkingen kan verminderen of wegnemen;</text:p>
                </text:list-item>
                <text:list-item text:style-override="id1-3-2-2-3-3-2-3">
                  <text:number>b.</text:number>
                  <text:p text:style-name="al">voor zover de cliënt met gebruikmaking van algemene voorzieningen de beperkingen kan verminderen of wegnemen;</text:p>
                </text:list-item>
                <text:list-item text:style-override="id1-3-2-2-3-3-2-4">
                  <text:number>c.</text:number>
                  <text:p text:style-name="al">indien de voorziening voor een persoon als cliënt algemeen gebruikelijk is;</text:p>
                </text:list-item>
                <text:list-item text:style-override="id1-3-2-2-3-3-2-5">
                  <text:number>d.</text:number>
                  <text:p text:style-name="al">indien het een voorziening betreft die de cliënt voor de datum van melding heeft gerealiseerd of geaccepteerd, tenzij: </text:p>
                </text:list-item>
                <text:list-item text:style-override="id1-3-2-2-3-3-2-6">
                  <text:number>•</text:number>
                  <text:p text:style-name="al">het een aanvraag betreft voor een tegemoetkoming in de verhuis-en herinrichtingskosten en,</text:p>
                </text:list-item>
                <text:list-item text:style-override="id1-3-2-2-3-3-2-7">
                  <text:number>•</text:number>
                  <text:p text:style-name="al">cliënt aannemelijk kan maken dat er op het moment van verhuizing een medische noodzaak speelde en,</text:p>
                </text:list-item>
                <text:list-item text:style-override="id1-3-2-2-3-3-2-8">
                  <text:number>•</text:number>
                  <text:p text:style-name="al">het college de mate van noodzaak, adequaatheid en passendheid van de voorziening en de gemaakte kosten nog achteraf kan beoordelen. </text:p>
                </text:list-item>
                <text:list-item text:style-override="id1-3-2-2-3-3-2-9">
                  <text:number/>
                  <text:p text:style-name="al"/>
                </text:list-item>
                <text:list-item text:style-override="id1-3-2-2-3-3-2-10">
                  <text:number>e.</text:number>
                  <text:p text:style-name="al">indien de voorziening gerealiseerd is door cliënt tussen datum van melding en aanvraag, tenzij:</text:p>
                </text:list-item>
                <text:list-item text:style-override="id1-3-2-2-3-3-2-11">
                  <text:number>•</text:number>
                  <text:p text:style-name="al">vooraf uitdrukkelijk schriftelijk toestemming is gegeven door het college of;</text:p>
                </text:list-item>
                <text:list-item text:style-override="id1-3-2-2-3-3-2-12">
                  <text:number>•</text:number>
                  <text:p text:style-name="al">het college de noodzaak, adequaatheid en passendheid van de voorziening en de gemaakte kosten achteraf nog kan beoordelen;</text:p>
                </text:list-item>
                <text:list-item text:style-override="id1-3-2-2-3-3-2-13">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text:p>
                </text:list-item>
                <text:list-item text:style-override="id1-3-2-2-3-3-2-14">
                  <text:number>g.</text:number>
                  <text:p text:style-name="al">voor zover de aanvraag betrekking heeft op een voorziening waarvan de afschrijvingstermijn al verstreken is, maar die nog voldoende de beperkingen compenseert;</text:p>
                </text:list-item>
                <text:list-item text:style-override="id1-3-2-2-3-3-2-15">
                  <text:number>h.</text:number>
                  <text:p text:style-name="al">voor zover deze niet in overwegende mate op het individu is gericht;</text:p>
                </text:list-item>
                <text:list-item text:style-override="id1-3-2-2-3-3-2-16">
                  <text:number>i.</text:number>
                  <text:p text:style-name="al">indien de cliënt tekortschietend besef van verantwoordelijkheid heeft getoond;</text:p>
                </text:list-item>
                <text:list-item text:style-override="id1-3-2-2-3-3-2-17">
                  <text:number>j.</text:number>
                  <text:p text:style-name="al">indien de cliënt geen ingezetene is van de gemeente Lochem. Dit is slechts anders indien de cliënt een beroep doet op beschermd wonen of opvang;</text:p>
                </text:list-item>
                <text:list-item text:style-override="id1-3-2-2-3-3-2-18">
                  <text:number>k.</text:number>
                  <text:p text:style-name="al">indien de ondersteuning niet langdurig adequaat en/of noodzakelijk is, tenzij het gaat om begeleiding en/of huishoudelijk hulp;</text:p>
                </text:list-item>
                <text:list-item text:style-override="id1-3-2-2-3-3-2-19">
                  <text:number>l.</text:number>
                  <text:p text:style-name="al">indien de voorziening een anti-revaliderende werking heeft of een therapeutisch doel dient;</text:p>
                </text:list-item>
                <text:list-item text:style-override="id1-3-2-2-3-3-2-20">
                  <text:number>m.</text:number>
                  <text:p text:style-name="al">indien de voorziening, gelet op de medische situatie van de cliënt voorzienbaar was en van de cliënt redelijkerwijs verwacht kon worden maatregelen te hebben getroffen die de ondersteuningsbehoefte overbodig maakt;</text:p>
                </text:list-item>
                <text:list-item text:style-override="id1-3-2-2-3-3-2-21">
                  <text:number/>
                  <text:p text:style-name="al"/>
                </text:list-item>
                <text:list-item text:style-override="id1-3-2-2-3-3-2-22">
                  <text:number>2.</text:number>
                  <text:p text:style-name="al">
                  <text:span text:style-name="nadrukvet">Geen woonvoorziening wordt verstrekt</text:span>:</text:p>
                </text:list-item>
                <text:list-item text:style-override="id1-3-2-2-3-3-2-23">
                  <text:number>a.</text:number>
                  <text:p text:style-name="al">voor zover de beperkingen voortvloeien uit de aard van de in de woning gebruikte materialen;</text:p>
                </text:list-item>
                <text:list-item text:style-override="id1-3-2-2-3-3-2-24">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25">
                  <text:number>c.</text:number>
                  <text:p text:style-name="al">voor zover het voorzieningen in gemeenschappelijke ruimten betreft, anders dan automatische deuropeners, hellingbanen, het verbreden van gemeenschappelijke toegangsdeuren of het aanbrengen van een opstelplaats bij de toegangsdeur van de gemeenschappelijke ruimte;</text:p>
                </text:list-item>
                <text:list-item text:style-override="id1-3-2-2-3-3-2-26">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27">
                  <text:number>e.</text:number>
                  <text:p text:style-name="al">indien de cliënt ,zonder vooraf verleende schriftelijke toestemming van het college, niet is verhuisd naar de voor zijn of haar beperkingen op dat moment meest geschikte woning,</text:p>
                </text:list-item>
                <text:list-item text:style-override="id1-3-2-2-3-3-2-28">
                  <text:number>f.</text:number>
                  <text:p text:style-name="al">indien sprake is van een algemeen gebruikelijke renovatie waarbij de afschrijvingstermijn is bereikt conform “beleidsboek huurverhoging na woningverbetering” van de Huurcommissie; </text:p>
                </text:list-item>
                <text:list-item text:style-override="id1-3-2-2-3-3-2-29">
                  <text:number>g.</text:number>
                  <text:p text:style-name="al">indien een voorziening niet langdurig adequaat en/of noodzakelijk is.</text:p>
                </text:list-item>
                <text:list-item text:style-override="id1-3-2-2-3-3-2-30">
                  <text:number/>
                  <text:p text:style-name="al"/>
                </text:list-item>
                <text:list-item text:style-override="id1-3-2-2-3-3-2-31">
                  <text:number>3.</text:number>
                  <text:p text:style-name="al">Indien er een woonvoorziening wordt getroffen wordt uitgegaan van het niveau van sociale woningbouw;</text:p>
                </text:list-item>
                <text:list-item text:style-override="id1-3-2-2-3-3-2-32">
                  <text:number>4.</text:number>
                  <text:p text:style-name="al">Het college beoordeelt bij een woonvoorziening of het resultaat “wonen in een geschikt huis” in samenspraak met de inwoner bereikt kan worden door middel van een aanpassing of dat een verhuizing tot een adequate oplossing leidt.</text:p>
                </text:list-item>
              </text:list>
              <text:p text:style-name="al"/>
            </text:section>
            <text:section text:name="artikel_id1-3-2-2-3-4" text:style-name="artikel">
              <text:p text:style-name="artikel_kop_titel"><text:span text:style-name="artikel_kop_label">Artikel</text:span> <text:span text:style-name="artikel_kop_nr">3.3.</text:span> Inhoud beschikking</text:p>
              <text:list text:style-name="id1-3-2-2-3-4-2">
                <text:list-item text:style-override="id1-3-2-2-3-4-2-1">
                  <text:number>1.</text:number>
                  <text:p text:style-name="al">Een beschikking tot verstrekking van een maatwerkvoorziening wordt verstrekt binnen 2 weken na ontvangst van de aanvraag en hierin wordt in ieder geval aangegeven:</text:p>
                </text:list-item>
                <text:list-item text:style-override="id1-3-2-2-3-4-2-2">
                  <text:number>a.</text:number>
                  <text:p text:style-name="al">of deze als voorziening in natura of als pgb wordt verstrekt en; </text:p>
                </text:list-item>
                <text:list-item text:style-override="id1-3-2-2-3-4-2-3">
                  <text:number>b.</text:number>
                  <text:p text:style-name="al">hoe bezwaar tegen de beschikking kan worden gemaakt;</text:p>
                </text:list-item>
                <text:list-item text:style-override="id1-3-2-2-3-4-2-4">
                  <text:number>c.</text:number>
                  <text:p text:style-name="al">welke verplichtingen er zijn verbonden aan het verstrekken van een maatwerkvoorziening;</text:p>
                </text:list-item>
                <text:list-item text:style-override="id1-3-2-2-3-4-2-5">
                  <text:number>d.</text:number>
                  <text:p text:style-name="al">dat een te betalen eigen bijdrage geldt (indien van toepassing).</text:p>
                </text:list-item>
                <text:list-item text:style-override="id1-3-2-2-3-4-2-6">
                  <text:number>2.</text:number>
                  <text:p text:style-name="al">Bij het verstrekken van een maatwerkvoorziening in natura wordt in de beschikking in ieder geval vastgelegd:</text:p>
                </text:list-item>
                <text:list-item text:style-override="id1-3-2-2-3-4-2-7">
                  <text:number>a.</text:number>
                  <text:p text:style-name="al">wat de te verstrekken maatwerkvoorziening is en wat het beoogde resultaat daarvan is;</text:p>
                </text:list-item>
                <text:list-item text:style-override="id1-3-2-2-3-4-2-8">
                  <text:number>b.</text:number>
                  <text:p text:style-name="al">de ingangsdatum, omvang en duur van de maatwerkvoorziening;</text:p>
                </text:list-item>
                <text:list-item text:style-override="id1-3-2-2-3-4-2-9">
                  <text:number>c.</text:number>
                  <text:p text:style-name="al">hoe de maatwerkvoorziening wordt verstrekt, en eventueel; </text:p>
                </text:list-item>
                <text:list-item text:style-override="id1-3-2-2-3-4-2-10">
                  <text:number>d.</text:number>
                  <text:p text:style-name="al">welke andere oplossingen relevant zijn of kunnen zijn.</text:p>
                </text:list-item>
                <text:list-item text:style-override="id1-3-2-2-3-4-2-11">
                  <text:number>3.</text:number>
                  <text:p text:style-name="al">Bij het verstrekken van een maatwerkvoorziening in de vorm van een pgb wordt in de beschikking in ieder geval vastgelegd:</text:p>
                </text:list-item>
                <text:list-item text:style-override="id1-3-2-2-3-4-2-12">
                  <text:number>a.</text:number>
                  <text:p text:style-name="al">voor welk resultaat het pgb kan worden aangewend;</text:p>
                </text:list-item>
                <text:list-item text:style-override="id1-3-2-2-3-4-2-13">
                  <text:number>b.</text:number>
                  <text:p text:style-name="al">welke kwaliteitseisen gelden voor de besteding van het pgb;</text:p>
                </text:list-item>
                <text:list-item text:style-override="id1-3-2-2-3-4-2-14">
                  <text:number>c.</text:number>
                  <text:p text:style-name="al">wat de hoogte van het pgb is en hoe hiertoe is gekomen;</text:p>
                </text:list-item>
                <text:list-item text:style-override="id1-3-2-2-3-4-2-15">
                  <text:number>d.</text:number>
                  <text:p text:style-name="al">wat de duur is van de verstrekking waarvoor het pgb is bedoeld;</text:p>
                </text:list-item>
                <text:list-item text:style-override="id1-3-2-2-3-4-2-16">
                  <text:number>e.</text:number>
                  <text:p text:style-name="al">de wijze van uitbetaling en verantwoording van de besteding van het pgb.</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Regels voor verstrekken van een pgb</text:p>
              <text:list text:style-name="id1-3-2-2-4-2-2">
                <text:list-item text:style-override="id1-3-2-2-4-2-2-1">
                  <text:number>1.</text:number>
                  <text:p text:style-name="al">Het college verstrekt een pgb in overeenstemming met artikel 2.3.6 van de wet. </text:p>
                </text:list-item>
                <text:list-item text:style-override="id1-3-2-2-4-2-2-2">
                  <text:number>2.</text:number>
                  <text:p text:style-name="al">Het college verstrekt geen pgb:</text:p>
                </text:list-item>
                <text:list-item text:style-override="id1-3-2-2-4-2-2-3">
                  <text:number>a.</text:number>
                  <text:p text:style-name="al">als in de 3 jaren voorafgaande aan de melding door de cliënt onjuiste of onvolledige gegevens zijn verstrekt en de verstrekking van de juiste gegevens tot een andere beslissing zou hebben geleid;</text:p>
                </text:list-item>
                <text:list-item text:style-override="id1-3-2-2-4-2-2-4">
                  <text:number>b.</text:number>
                  <text:p text:style-name="al">als in de 3 jaren voorafgaande aan de melding de cliënt het pgb niet of voor een ander doel heeft gebruikt;</text:p>
                </text:list-item>
                <text:list-item text:style-override="id1-3-2-2-4-2-2-5">
                  <text:number>c.</text:number>
                  <text:p text:style-name="al">Voor zover deze is bedoeld voor ondersteuning- of administratiekosten in verband met het pgb.</text:p>
                </text:list-item>
                <text:list-item text:style-override="id1-3-2-2-4-2-2-6">
                  <text:number>3.</text:number>
                  <text:p text:style-name="al">Het college kan een pgb weigeren indien de pgb-beheerder een en dezelfde persoon is als de hulpverlener.</text:p>
                </text:list-item>
                <text:list-item text:style-override="id1-3-2-2-4-2-2-7">
                  <text:number>4.</text:number>
                  <text:p text:style-name="al">Het college kan een pgb weigeren als de kwaliteitseisen van de diensten, hulpmiddelen of woningaanpassingen niet voldoen aan dezelfde eisen als die aan ZIN worden gesteld.</text:p>
                </text:list-item>
              </text:list>
            </text:section>
            <text:section text:name="artikel_id1-3-2-2-4-3" text:style-name="artikel">
              <text:p text:style-name="artikel_kop_titel"><text:span text:style-name="artikel_kop_label">Artikel</text:span> <text:span text:style-name="artikel_kop_nr">4.2.a</text:span> Hoogte van een pgb (algemene regels):</text:p>
              <text:list text:style-name="id1-3-2-2-4-3-2">
                <text:list-item text:style-override="id1-3-2-2-4-3-2-1">
                  <text:number>1.</text:number>
                  <text:p text:style-name="al">Wordt mede bepaald aan de hand van een door de cliënt opgesteld budgetplan over hoe hij het pgb gaat besteden. Dit budgetplan dient te worden overlegd voorafgaande aan het nemen van een besluit en maakt hiervan onderdeel uit;</text:p>
                </text:list-item>
                <text:list-item text:style-override="id1-3-2-2-4-3-2-2">
                  <text:number>2.</text:number>
                  <text:p text:style-name="al">Is toereikend om veilige, doeltreffende en kwalitatief goede diensten, hulpmiddelen, woningaanpassingen en andere maatregelen die tot de maatwerkvoorziening behoren, van derden te betrekken;</text:p>
                </text:list-item>
                <text:list-item text:style-override="id1-3-2-2-4-3-2-3">
                  <text:number>3.</text:number>
                  <text:p text:style-name="al">Bedraagt niet meer dan de kostprijs van de in de betreffende situatie goedkoopst adequate, in de gemeente beschikbare, maatwerkvoorziening in natura en wordt gemaximeerd op de daadwerkelijk gemaakte kosten;</text:p>
                </text:list-item>
              </text:list>
            </text:section>
            <text:section text:name="artikel_id1-3-2-2-4-4" text:style-name="artikel">
              <text:p text:style-name="artikel_kop_titel"><text:span text:style-name="artikel_kop_label">Artikel</text:span> <text:span text:style-name="artikel_kop_nr">4.2.b</text:span> Hoogte van een pgb voor een hulpmiddel:</text:p>
              <text:list text:style-name="id1-3-2-2-4-4-2">
                <text:list-item text:style-override="id1-3-2-2-4-4-2-1">
                  <text:number>1.</text:number>
                  <text:p text:style-name="al">Wordt berekend middels de daadwerkelijke kosten tot maximaal op basis van de kostprijs van een hulpmiddel die de cliënt zou hebben ontvangen als het hulpmiddel in natura zou zijn verstrekt en;</text:p>
                </text:list-item>
                <text:list-item text:style-override="id1-3-2-2-4-4-2-2">
                  <text:number>2.</text:number>
                  <text:p text:style-name="al">Wordt berekend rekening houdende met een reële termijn voor de technische afschrijving en de onderhouds- en verzekeringskosten.</text:p>
                </text:list-item>
              </text:list>
            </text:section>
            <text:section text:name="artikel_id1-3-2-2-4-5" text:style-name="artikel">
              <text:p text:style-name="artikel_kop_titel"><text:span text:style-name="artikel_kop_label">Artikel</text:span> <text:span text:style-name="artikel_kop_nr">4.2.c</text:span> Hoogte van een pgb voor huishoudelijke hulp en begeleiding</text:p>
              <text:list text:style-name="id1-3-2-2-4-5-2">
                <text:list-item text:style-override="id1-3-2-2-4-5-2-1">
                  <text:number>1.</text:number>
                  <text:p text:style-name="al">De hoogte van een pgb door een daartoe opgeleid persoon in dienst van een organisatie welke voldoet aan de door het college opgestelde kwaliteitseisen; wordt berekend op basis van het ZIN tarief.</text:p>
                </text:list-item>
                <text:list-item text:style-override="id1-3-2-2-4-5-2-2">
                  <text:number>2.</text:number>
                  <text:p text:style-name="al">De hoogte van een pgb door een daartoe opgeleid en/ of in een relevant kwaliteitsregister geregistreerd, zelfstandig professional of een daartoe opgeleid persoon uit het sociaal netwerk, wordt berekend op basis van 80% van het ZIN tarief.</text:p>
                </text:list-item>
                <text:list-item text:style-override="id1-3-2-2-4-5-2-3">
                  <text:number>3.</text:number>
                  <text:p text:style-name="al"> De hoogte van een pgb door een daartoe niet opgeleid persoon of een persoon die behoort tot de eerste- of tweedegraads familie van de cliënt, is gelijk aan het op de persoon van toepassing zijnde minimumloon.</text:p>
                </text:list-item>
              </text:list>
            </text:section>
            <text:section text:name="artikel_id1-3-2-2-4-6" text:style-name="artikel">
              <text:p text:style-name="artikel_kop_titel"><text:span text:style-name="artikel_kop_label">Artikel</text:span> <text:span text:style-name="artikel_kop_nr">4.2.d</text:span> Hoogte van een pgb voor vervoer naar dagbesteding:</text:p>
              <text:list text:style-name="id1-3-2-2-4-6-2">
                <text:list-item text:style-override="id1-3-2-2-4-6-2-1">
                  <text:number>1.</text:number>
                  <text:p text:style-name="al">Wordt berekend op basis van €0,19 per kilometer, uitgaande van de dichtst bij de woning van de cliënt gelegen geschikte dagbestedingslocatie. </text:p>
                </text:list-item>
              </text:list>
            </text:section>
            <text:section text:name="artikel_id1-3-2-2-4-7" text:style-name="artikel">
              <text:p text:style-name="artikel_kop_titel"><text:span text:style-name="artikel_kop_label">Artikel</text:span> <text:span text:style-name="artikel_kop_nr">4.2.e</text:span> Hoogte van een pgb voor vervoer: </text:p>
              <text:list text:style-name="id1-3-2-2-4-7-2">
                <text:list-item text:style-override="id1-3-2-2-4-7-2-1">
                  <text:number>1.</text:number>
                  <text:p text:style-name="al">Wordt berekend op basis van €0,19 per kilometer voor maximaal 2000 kilometers per jaar.</text:p>
                </text:list-item>
              </text:list>
            </text:section>
            <text:section text:name="artikel_id1-3-2-2-4-8" text:style-name="artikel">
              <text:p text:style-name="artikel_kop_titel"><text:span text:style-name="artikel_kop_label">Artikel</text:span> <text:span text:style-name="artikel_kop_nr">4.2.f</text:span> Hoogte van een pgb voor een autoaanpassing</text:p>
              <text:list text:style-name="id1-3-2-2-4-8-2">
                <text:list-item text:style-override="id1-3-2-2-4-8-2-1">
                  <text:number>1.</text:number>
                  <text:p text:style-name="al">Wordt berekend op basis van het door het college opgestelde programma van eisen voor een autoaanpassing en op basis van de laagste kostprijs aan de hand van 2 overlegde offertes. </text:p>
                </text:list-item>
              </text:list>
            </text:section>
            <text:section text:name="artikel_id1-3-2-2-4-9" text:style-name="artikel">
              <text:p text:style-name="artikel_kop_titel"><text:span text:style-name="artikel_kop_label">Artikel</text:span> <text:span text:style-name="artikel_kop_nr">4.2.g</text:span> Hoogte van een pgb voor verhuizen en stofferen van de woning</text:p>
              <text:list text:style-name="id1-3-2-2-4-9-2">
                <text:list-item text:style-override="id1-3-2-2-4-9-2-1">
                  <text:number>1.</text:number>
                  <text:p text:style-name="al">Wordt berekend op basis van de laagste kostprijs van de verhuizing aan de hand van 2 overlegde offertes op basis van het programma van eisen opgesteld door het college. Stofferingskosten worden berekend op basis van de prijzengids van het NIBUD.</text:p>
                </text:list-item>
              </text:list>
            </text:section>
            <text:section text:name="artikel_id1-3-2-2-4-10" text:style-name="artikel">
              <text:p text:style-name="artikel_kop_titel"><text:span text:style-name="artikel_kop_label">Artikel</text:span> <text:span text:style-name="artikel_kop_nr">4.2.h</text:span> Hoogte van een pgb voor een sportrolstoel</text:p>
              <text:list text:style-name="id1-3-2-2-4-10-2">
                <text:list-item text:style-override="id1-3-2-2-4-10-2-1">
                  <text:number>1.</text:number>
                  <text:p text:style-name="al">Wordt berekend op basis van het door het college opgestelde programma van eisen voor een sportrolstoel en op basis van de laagste kostprijs aan de hand van 2 overlegde offertes.</text:p>
                </text:list-item>
              </text:list>
            </text:section>
            <text:section text:name="artikel_id1-3-2-2-4-11" text:style-name="artikel">
              <text:p text:style-name="artikel_kop_titel"><text:span text:style-name="artikel_kop_label">Artikel</text:span> <text:span text:style-name="artikel_kop_nr">4.2.i</text:span> Hoogte van een pgb voor het bezoekbaar maken van een woning</text:p>
              <text:list text:style-name="id1-3-2-2-4-11-2">
                <text:list-item text:style-override="id1-3-2-2-4-11-2-1">
                  <text:number>1.</text:number>
                  <text:p text:style-name="al">Wordt berekend op basis van het door het college opgestelde programma van eisen en op basis van de laagste kostprijs aan de hand van 2 overlegde offertes van de noodzakelijke aanpassingen. </text:p>
                </text:list-item>
              </text:list>
            </text:section>
            <text:section text:name="artikel_id1-3-2-2-4-12" text:style-name="artikel">
              <text:p text:style-name="artikel_kop_titel"><text:span text:style-name="artikel_kop_label">Artikel</text:span> <text:span text:style-name="artikel_kop_nr">4.2.j</text:span> Hoogte van een pgb voor sanering van de woning en bouwkundige aanpassingen</text:p>
              <text:list text:style-name="id1-3-2-2-4-12-2">
                <text:list-item text:style-override="id1-3-2-2-4-12-2-1">
                  <text:number>1.</text:number>
                  <text:p text:style-name="al">Wordt berekend op basis van het door het college opgestelde programma van eisen van de noodzakelijke aanpassingen . De berekening is op basis van de laagste kostprijs van;</text:p>
                </text:list-item>
                <text:list-item text:style-override="id1-3-2-2-4-12-2-2">
                  <text:number/>
                  <text:p text:style-name="al">1) de marktconforme calculatie door de bouwkundig adviseur aangewezen door de gemeente en</text:p>
                </text:list-item>
                <text:list-item text:style-override="id1-3-2-2-4-12-2-3">
                  <text:number/>
                  <text:p text:style-name="al">2) een overlegde offerte door de pgb houder van een aannemer </text:p>
                </text:list-item>
              </text:list>
            </text:section>
            <text:section text:name="artikel_id1-3-2-2-4-13" text:style-name="artikel">
              <text:p text:style-name="artikel_kop_titel"><text:span text:style-name="artikel_kop_label">Artikel</text:span> <text:span text:style-name="artikel_kop_nr">4.2.k</text:span> Hoogte van een pgb voor respijtzorg </text:p>
              <text:list text:style-name="id1-3-2-2-4-13-2">
                <text:list-item text:style-override="id1-3-2-2-4-13-2-1">
                  <text:number>1.</text:number>
                  <text:p text:style-name="al">Wordt berekend op basis van het vastgestelde ZIN tarief. </text:p>
                </text:list-item>
              </text:list>
              <text:p text:style-name="al">
              <text:span text:style-name="nadrukvet">Artikel 4.2.l</text:span>
              <text:span text:style-name="nadrukvet">Hoogte van </text:span>
              <text:span text:style-name="nadrukvet">pgb</text:span>
              <text:span text:style-name="nadrukvet"> voor niet nader genoemde voorzieningen</text:span>:</text:p>
              <text:p text:style-name="al">1. Wordt berekend op basis van het door het college opgestelde programma van eisen en op basis van de laagste kostprijs aan de hand van 2 overlegde offertes. </text:p>
            </text:section>
            <text:section text:name="artikel_id1-3-2-2-4-14" text:style-name="artikel">
              <text:p text:style-name="artikel_kop_titel"><text:span text:style-name="artikel_kop_label">Artikel</text:span> <text:span text:style-name="artikel_kop_nr">4.2.m</text:span> Indexering bij hoogte van een pgb</text:p>
              <text:list text:style-name="id1-3-2-2-4-14-2">
                <text:list-item text:style-override="id1-3-2-2-4-14-2-1">
                  <text:number>1.</text:number>
                  <text:p text:style-name="al">Het zin tarief op basis waarvan het pgb wordt berekend, wordt bepaald door een aanbesteding, na consultatie in de markt of na overleg met de aanbieder.</text:p>
                </text:list-item>
                <text:list-item text:style-override="id1-3-2-2-4-14-2-2">
                  <text:number>2.</text:number>
                  <text:p text:style-name="al">De in lid 1 bedoelde actuele bedragen staan gepubliceerd in de productcodetabel op www.zorgregiomijov.nl. Deze worden ieder opvolgend kalenderjaar gewijzigd.</text:p>
                </text:list-item>
                <text:list-item text:style-override="id1-3-2-2-4-14-2-3">
                  <text:number>3.</text:number>
                  <text:p text:style-name="al">Het minimumloon wordt berekend aan de hand van de ontwikkeling van het minimumloon opgehoogd met het wettelijke percentage vakantietoeslag, bedoeld in artikel 8, eerste lid, onder a, van de Wet minimumloon en minimumvakantiebijslag.</text:p>
                </text:list-item>
              </text:list>
            </text:section>
            <text:p text:style-name="hoofdstuk_bottom"/>
          </text:section>
          <text:section text:name="hoofdstuk_id1-3-2-2-5" text:style-name="hoofdstuk">
            <text:p text:style-name="hoofdstuk_kop"><text:span text:style-name="label">HOOFDSTUK</text:span> <text:span text:style-name="nr">5:</text:span> Eigen bijdrage</text:p>
            <text:section text:name="artikel_id1-3-2-2-5-2" text:style-name="artikel">
              <text:p text:style-name="artikel_kop_titel"><text:span text:style-name="artikel_kop_label">Artikel</text:span> <text:span text:style-name="artikel_kop_nr">5.1.</text:span> Eigen bijdrage in de kosten van maatwerkvoorzieningen </text:p>
              <text:list text:style-name="id1-3-2-2-5-2-2">
                <text:list-item text:style-override="id1-3-2-2-5-2-2-1">
                  <text:number>1.</text:number>
                  <text:p text:style-name="al">Een cliënt is een bijdrage in de kosten verschuldigd voor een maatwerkvoorziening in natura of een pgb, gedurende de periode waarvoor de maatwerkvoorziening is verstrekt. Bij diensten is de maatwerkvoorziening voor een periode van maximaal 3 jaar. Bij hulpmiddelen geldt de mobiliteitsgarantie voor een termijn van 9 jaar.</text:p>
                </text:list-item>
                <text:list-item text:style-override="id1-3-2-2-5-2-2-2">
                  <text:number>2.</text:number>
                  <text:p text:style-name="al">De bijdrage, bedoeld in artikel 3.1, tweede lid, van het Uitvoeringsbesluit Wmo 2015, dan wel het totaal van de bijdragen, is gelijk aan de kostprijs, tot aan ten hoogste € 19 per maand voor de cliënt of de gehuwde cliënten tezamen, tenzij overeenkomstig artikel 2.1.4, derde lid, van de wet of hoofdstuk 3 van het Uitvoeringsbesluit Wmo 2015 geen of een lagere bijdrage is verschuldigd.</text:p>
                </text:list-item>
                <text:list-item text:style-override="id1-3-2-2-5-2-2-3">
                  <text:number>3.</text:number>
                  <text:p text:style-name="al">In afwijking van het tweede lid zijn voor collectief vraagafhankelijk vervoer de eigen bijdragen die de cliënt verschuldigd is de door het bestuur van de Vervoercentrale vastgestelde tarieven. </text:p>
                </text:list-item>
                <text:list-item text:style-override="id1-3-2-2-5-2-2-4">
                  <text:number>4.</text:number>
                  <text:p text:style-name="al">De kostprijs van een:</text:p>
                </text:list-item>
                <text:list-item text:style-override="id1-3-2-2-5-2-2-5">
                  <text:number>a.</text:number>
                  <text:p text:style-name="al">maatwerkvoorziening wordt bepaald door een aanbesteding, na consultatie in de markt of na overleg met de aanbieder;</text:p>
                </text:list-item>
                <text:list-item text:style-override="id1-3-2-2-5-2-2-6">
                  <text:number>b.</text:number>
                  <text:p text:style-name="al">maatwerkvoorziening is indien van toepassing inclusief onderhoud;</text:p>
                </text:list-item>
                <text:list-item text:style-override="id1-3-2-2-5-2-2-7">
                  <text:number>c.</text:number>
                  <text:p text:style-name="al">pgb is gelijk aan de hoogte van het pgb.</text:p>
                </text:list-item>
                <text:list-item text:style-override="id1-3-2-2-5-2-2-8">
                  <text:number>5.</text:number>
                  <text:p text:style-name="al">We leggen geen eigen bijdrage op voor voorzieningen en woningaanpassingen voor kinderen tot 18 jaar.</text:p>
                </text:list-item>
              </text:list>
            </text:section>
            <text:p text:style-name="hoofdstuk_bottom"/>
          </text:section>
          <text:section text:name="hoofdstuk_id1-3-2-2-6" text:style-name="hoofdstuk">
            <text:p text:style-name="hoofdstuk_kop"><text:span text:style-name="label">HOOFDSTUK</text:span> <text:span text:style-name="nr">6:</text:span> Ten onrechte ontvangen van een maatwerkvoorziening</text:p>
            <text:section text:name="artikel_id1-3-2-2-6-2" text:style-name="artikel">
              <text:p text:style-name="artikel_kop_titel"><text:span text:style-name="artikel_kop_label">Artikel</text:span> <text:span text:style-name="artikel_kop_nr">6.1</text:span> Voorkoming en bestrijding van ten onrechte ontvangen maatwerkvoorzieningen en misbruik of oneigenlijk gebruik van de Wmo 2015</text:p>
              <text:list text:style-name="id1-3-2-2-6-2-2">
                <text:list-item text:style-override="id1-3-2-2-6-2-2-1">
                  <text:number>1.</text:number>
                  <text:p text:style-name="al">Het college informeert cliënten of hun vertegenwoordiger in begrijpelijke bewoordingen over de rechten en plichten die aan het ontvangen van een maatwerkvoorziening of pgb zijn verbonden. Een cliënt doet aan het college op verzoek of onverwijld uit eigen beweging mededeling van alle feiten en omstandigheden, waarvan hem redelijkerwijs duidelijk moet zijn dat deze aanleiding kunnen zijn tot heroverweging van een beslissing voor een maatwerkvoorziening.</text:p>
                </text:list-item>
                <text:list-item text:style-override="id1-3-2-2-6-2-2-2">
                  <text:number>2.</text:number>
                  <text:p text:style-name="al">Onverminderd artikel 2.3.10 van de wet kan het college een beslissing als bedoeld in artikel 2.3.5 of 2.3.6 van de wet herzien dan wel intrekken als het college vaststelt dat:</text:p>
                </text:list-item>
                <text:list-item text:style-override="id1-3-2-2-6-2-2-3">
                  <text:number>a.</text:number>
                  <text:p text:style-name="al">de cliënt onjuiste of onvolledige gegevens heeft verstrekt en de verstrekking van juiste of volledige gegevens tot een andere beslissing zou hebben geleid;</text:p>
                </text:list-item>
                <text:list-item text:style-override="id1-3-2-2-6-2-2-4">
                  <text:number>b.</text:number>
                  <text:p text:style-name="al">de cliënt niet langer op de maatwerkvoorziening of het pgb is aangewezen;</text:p>
                </text:list-item>
                <text:list-item text:style-override="id1-3-2-2-6-2-2-5">
                  <text:number>c.</text:number>
                  <text:p text:style-name="al">de maatwerkvoorziening of het pgb niet meer toereikend is te achten;</text:p>
                </text:list-item>
                <text:list-item text:style-override="id1-3-2-2-6-2-2-6">
                  <text:number>d.</text:number>
                  <text:p text:style-name="al">de cliënt niet voldoet aan de aan de maatwerkvoorziening of het pgb verbonden voorwaarden; of</text:p>
                </text:list-item>
                <text:list-item text:style-override="id1-3-2-2-6-2-2-7">
                  <text:number>e.</text:number>
                  <text:p text:style-name="al">de cliënt de maatwerkvoorziening of het pgb niet of voor een ander doel gebruikt.</text:p>
                </text:list-item>
                <text:list-item text:style-override="id1-3-2-2-6-2-2-8">
                  <text:number>3.</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6-2-2-9">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2-10">
                  <text:number>5.</text:number>
                  <text:p text:style-name="al">Als het recht op een in eigendom of in bruikleen verstrekte voorziening is ingetrokken, kan de voorziening of kan het resterende bedrag op basis van de restwaarde van de voorziening worden teruggevorderd. </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1">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2-2">
                  <text:number>2.</text:number>
                  <text:p text:style-name="al">Het college stelt de pgb-beheerder schriftelijk op de hoogte van het verzoek op grond van het eerste lid.</text:p>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1">
                  <text:number>1.</text:number>
                  <text:p text:style-name="al">Aanbieders zorgen voor een goede kwaliteit van voorzieningen, eisen met betrekking tot de deskundigheid van beroepskrachten daaronder begrepen, door:</text:p>
                </text:list-item>
                <text:list-item text:style-override="id1-3-2-2-7-2-2-2">
                  <text:number>a.</text:number>
                  <text:p text:style-name="al">het afstemmen van voorzieningen op de persoonlijke situatie van de cliënt;</text:p>
                </text:list-item>
                <text:list-item text:style-override="id1-3-2-2-7-2-2-3">
                  <text:number>b.</text:number>
                  <text:p text:style-name="al">het afstemmen van voorzieningen op andere vormen van zorg en ondersteuning; erop toe te zien dat beroepskrachten tijdens hun werkzaamheden in het kader van het leveren van voorzieningen handelen in overeenstemming met de professionele standaard;</text:p>
                </text:list-item>
                <text:list-item text:style-override="id1-3-2-2-7-2-2-4">
                  <text:number>c.</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7-2-2-5">
                  <text:number>2.</text:number>
                  <text:p text:style-name="al">Het college kan bovengenoemde regels nader uitwerken. </text:p>
                </text:list-item>
                <text:list-item text:style-override="id1-3-2-2-7-2-2-6">
                  <text:number/>
                  <text:p text:style-name="al">Onverminderd andere handhavingsbevoegdheden ziet het college toe op de naleving van deze eisen door periodieke overleggen met de aanbieders, het zo nodig in overleg met de cliënt ter plaatse controleren van de geleverde voorzieningen en door de jaarlijks verplichte cliënt ervaringsonderzoeken Wmo.</text:p>
                </text:list-item>
              </text:list>
            </text:section>
            <text:section text:name="artikel_id1-3-2-2-7-3" text:style-name="artikel">
              <text:p text:style-name="artikel_kop_titel"><text:span text:style-name="artikel_kop_label">Artikel</text:span> <text:span text:style-name="artikel_kop_nr">7.2</text:span> Verhouding prijs en kwaliteit</text:p>
              <text:list text:style-name="id1-3-2-2-7-3-2">
                <text:list-item text:style-override="id1-3-2-2-7-3-2-1">
                  <text:number>1.</text:number>
                  <text:p text:style-name="al">Het college houdt in het belang van een goede prijs-kwaliteitverhouding bij de vaststelling van de tarieven die het hanteert voor door derden te leveren diensten, in ieder geval rekening met: </text:p>
                </text:list-item>
                <text:list-item text:style-override="id1-3-2-2-7-3-2-2">
                  <text:number>a.</text:number>
                  <text:p text:style-name="al">de aard en omvang van de te verrichten taken; </text:p>
                </text:list-item>
                <text:list-item text:style-override="id1-3-2-2-7-3-2-3">
                  <text:number>b.</text:number>
                  <text:p text:style-name="al">de voor de sector toepasselijke CAO-schalen in relatie tot de zwaarte van de functie; </text:p>
                </text:list-item>
                <text:list-item text:style-override="id1-3-2-2-7-3-2-4">
                  <text:number>c.</text:number>
                  <text:p text:style-name="al">een redelijke toeslag voor overheadkosten; </text:p>
                </text:list-item>
                <text:list-item text:style-override="id1-3-2-2-7-3-2-5">
                  <text:number>d.</text:number>
                  <text:p text:style-name="al">een voor de sector reële mate van non-productiviteit van het personeel als gevolg van verlof, ziekte, scholing en werkoverleg; en </text:p>
                </text:list-item>
                <text:list-item text:style-override="id1-3-2-2-7-3-2-6">
                  <text:number>e.</text:number>
                  <text:p text:style-name="al">kosten voor bijscholing van personeel. </text:p>
                </text:list-item>
                <text:list-item text:style-override="id1-3-2-2-7-3-2-7">
                  <text:number>2.</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7-3-2-8">
                  <text:number>a.</text:number>
                  <text:p text:style-name="al">de marktprijs van de voorziening, en </text:p>
                </text:list-item>
                <text:list-item text:style-override="id1-3-2-2-7-3-2-9">
                  <text:number>b.</text:number>
                  <text:p text:style-name="al">de eventuele extra taken die in verband met de voorziening van de leverancier worden gevraagd, zoals: </text:p>
                </text:list-item>
                <text:list-item text:style-override="id1-3-2-2-7-3-2-10">
                  <text:number>I.</text:number>
                  <text:p text:style-name="al">aanmeten, leveren en plaatsen van de voorziening; </text:p>
                </text:list-item>
                <text:list-item text:style-override="id1-3-2-2-7-3-2-11">
                  <text:number>II.</text:number>
                  <text:p text:style-name="al">instructie over het gebruik van de voorziening; </text:p>
                </text:list-item>
                <text:list-item text:style-override="id1-3-2-2-7-3-2-12">
                  <text:number>III.</text:number>
                  <text:p text:style-name="al">onderhoud van de voorziening, en </text:p>
                </text:list-item>
                <text:list-item text:style-override="id1-3-2-2-7-3-2-13">
                  <text:number>IV.</text:number>
                  <text:p text:style-name="al">verplichte deelname in bepaalde samenwerkingsverbanden </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2-2">
                  <text:number>2.</text:number>
                  <text:p text:style-name="al">Aanbieders melden iedere calamiteit en ieder geweldsincident dat zich heeft voorgedaan bij de verstrekking van een voorziening onverwijld aan de toezichthoudend ambtenaar.</text:p>
                </text:list-item>
                <text:list-item text:style-override="id1-3-2-2-7-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8.1.</text:span> Jaarlijkse waardering mantelzorgers</text:p>
              <text:list text:style-name="id1-3-2-2-8-2-2">
                <text:list-item text:style-override="id1-3-2-2-8-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8-2-2-2">
                  <text:number>2.</text:number>
                  <text:p text:style-name="al">Het college stelt bij nadere regeling regels vast op welke wijze zorg wordt gedragen voor de jaarlijkse blijk van waardering voor de mantelzorgers van cliënten in de gemeente.</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9.1</text:span> Klachtregeling </text:p>
              <text:list text:style-name="id1-3-2-2-9-2-2">
                <text:list-item text:style-override="id1-3-2-2-9-2-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9-2-2-2">
                  <text:number>2.</text:number>
                  <text:p text:style-name="al">Aanbieders stellen een regeling vast voor de afhandeling van klachten van cliënten.</text:p>
                </text:list-item>
                <text:list-item text:style-override="id1-3-2-2-9-2-2-3">
                  <text:number>3.</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Betrekken van ingezetenen bij het beleid</text:p>
              <text:list text:style-name="id1-3-2-2-9-3-2">
                <text:list-item text:style-override="id1-3-2-2-9-3-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9-3-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9-3-2-3">
                  <text:number>3.</text:number>
                  <text:p text:style-name="al">Het college betrekt ingezetenen ruimhartig bij het Wmo- beleid zoals wordt omschreven in de vigerende verordening op grond van artikel 2.1.3 lid 3 van de Wmo 2015.</text:p>
                </text:list-item>
                <text:list-item text:style-override="id1-3-2-2-9-3-2-4">
                  <text:number>4.</text:number>
                  <text:p text:style-name="al">Het college stelt nadere regels vast ter uitvoering van het eerste,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Nadere regels en hardheidsclausule</text:p>
              <text:list text:style-name="id1-3-2-2-10-2-2">
                <text:list-item text:style-override="id1-3-2-2-10-2-2-1">
                  <text:number>1.</text:number>
                  <text:p text:style-name="al">In gevallen, de uitvoering van deze verordening betreffend, waarin deze verordening niet voorziet, beslist het college.</text:p>
                </text:list-item>
                <text:list-item text:style-override="id1-3-2-2-10-2-2-2">
                  <text:number>2.</text:number>
                  <text:p text:style-name="al">Het college kan nadere regels stellen over de uitvoering van deze verordening.</text:p>
                </text:list-item>
                <text:list-item text:style-override="id1-3-2-2-10-2-2-3">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10.2.</text:span> Intrekking oude verordening en overgangsrecht</text:p>
              <text:list text:style-name="id1-3-2-2-10-3-2">
                <text:list-item text:style-override="id1-3-2-2-10-3-2-1">
                  <text:number>1.</text:number>
                  <text:p text:style-name="al">De Verordening wet maatschappelijke ondersteuning gemeente Lochem vastgesteld op 7 december 2020 wordt ingetrokken. </text:p>
                </text:list-item>
                <text:list-item text:style-override="id1-3-2-2-10-3-2-2">
                  <text:number>2.</text:number>
                  <text:p text:style-name="al">Een cliënt houdt recht op een lopende voorziening verstrekt op grond van de Verordening maatschappelijke ondersteuning gemeente Lochem, vastgesteld op7 december 2020, totdat het college een nieuw besluit heeft genomen.</text:p>
                </text:list-item>
                <text:list-item text:style-override="id1-3-2-2-10-3-2-3">
                  <text:number>3.</text:number>
                  <text:p text:style-name="al">Aanvragen die zijn ingediend onder de Verordening maatschappelijke ondersteuning gemeente Lochem, vastgesteld op7 december 2020 en waarop nog niet is beslist bij het in werking treden van de verordening 2022, worden afgehandeld krachtens deze verordening.</text:p>
                </text:list-item>
                <text:list-item text:style-override="id1-3-2-2-10-3-2-4">
                  <text:number>4.</text:number>
                  <text:p text:style-name="al">Beslissing op bezwaarschriften tegen een besluit op grond van de Verordening maatschappelijke ondersteuning gemeente Lochem, vastgesteld op7 december 2020 geschiedt op grond van de voornoemde Verordening die ten aanzien van de betreffende zaak zijn rechtskracht behoudt.</text:p>
                </text:list-item>
                <text:list-item text:style-override="id1-3-2-2-10-3-2-5">
                  <text:number>5.</text:number>
                  <text:p text:style-name="al">Van het in lid 4 gestelde kan ten gunste van de cliënt worden afgeweken indien dit evident voordeliger is voor de cliënt.</text:p>
                </text:list-item>
              </text:list>
            </text:section>
            <text:section text:name="artikel_id1-3-2-2-10-4" text:style-name="artikel">
              <text:p text:style-name="artikel_kop_titel"><text:span text:style-name="artikel_kop_label">Artikel</text:span> <text:span text:style-name="artikel_kop_nr">10.3</text:span> Inwerkingtreding en citeertitel</text:p>
              <text:list text:style-name="id1-3-2-2-10-4-2">
                <text:list-item text:style-override="id1-3-2-2-10-4-2-1">
                  <text:number>1.</text:number>
                  <text:p text:style-name="al">Deze verordening treedt in werking op 1 januari 2022.</text:p>
                </text:list-item>
                <text:list-item text:style-override="id1-3-2-2-10-4-2-2">
                  <text:number>2.</text:number>
                  <text:p text:style-name="al">Deze verordening wordt aangehaald als: Verordening maatschappelijke ondersteuning gemeente Lochem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21</text:span></text:p>
            <text:p><text:span text:style-name="functie">De raad van Lochem </text:span></text:p>
            <text:p><text:span text:style-name="functie">griffier, voorzitter, </text:span></text:p>
            <text:p><text:span text:style-name="functie">M. Veenbergen 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554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TERMS.alternative">Verordening maatschappelijke ondersteuning gemeente Lochem 2022.</meta:user-defined>
    <dc:language>nl</dc:language>
    <meta:user-defined meta:name="OVERHEIDop.locatietype/OVERHEIDop.gebiedsmarkering">Gemeente</meta:user-defined>
    <meta:user-defined meta:name="DC.title">Verordening van de gemeenteraad van Lochem houdende regels ter uitvoering van de Wet maatschappelijke ondersteuning 2015 (Verordening Wet maatschappelijke ondersteuning 2022)</meta:user-defined>
    <meta:user-defined meta:name="DCTERMS.W3CDTF/DCTERMS.available">2021-12-15</meta:user-defined>
    <meta:user-defined meta:name="DCTERMS.W3CDTF/OVERHEIDop.jaargang">2021</meta:user-defined>
    <meta:user-defined meta:name="OVERHEIDop.publicationIssue">455400</meta:user-defined>
    <meta:user-defined meta:name="OVERHEIDop.betreftRegeling">CVDR666797_1</meta:user-defined>
    <meta:user-defined meta:name="xs:date/OVERHEIDop.startdatum">2022-01-01</meta:user-defined>
    <meta:user-defined meta:name="OVERHEIDop.GmbID/DC.identifier">gmb-2021-455400</meta:user-defined>
    <meta:user-defined meta:name="OVERHEIDop.versieInformatie"/>
  </office:meta>
</office:document-meta>
</file>