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de Grootstraat ongenummerd te Angerlo, het oprichten van gronddepot met ketenpark en machines</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ingediend voor een omgevingsvergunning op locatie Ds de Grootstraat ongenummerd te Angerlo. De aanvraag is geregistreerd onder zaaknummer HZ_WABO-2021-1952. De aanvraag gaat over het oprichten van gronddepot met ketenpark en machines aan de Ds de Grootstraat ongenummerd te Angerlo.</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item text:style-override="id1-3-2-1-1-3-3">
                <text:number>•</text:number>
                <text:p text:style-name="al">Inrit/Uitweg</text:p>
              </text:list-item>
              <text:list-item text:style-override="id1-3-2-1-1-3-4">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53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s de Grootstraat ongenummerd te Angerlo, het oprichten van gronddepot met ketenpark en machines</meta:user-defined>
    <meta:user-defined meta:name="DCTERMS.W3CDTF/DCTERMS.available">2021-12-15</meta:user-defined>
    <meta:user-defined meta:name="DCTERMS.W3CDTF/OVERHEIDop.jaargang">2021</meta:user-defined>
    <meta:user-defined meta:name="OVERHEIDop.publicationIssue">455387</meta:user-defined>
    <meta:user-defined meta:name="OVERHEIDop.GmbID/DC.identifier">gmb-2021-455387</meta:user-defined>
    <meta:user-defined meta:name="OVERHEIDop.versieInformatie"/>
  </office:meta>
</office:document-meta>
</file>