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ontstraat 13, 6367 AM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Pontstraat 13, 6367AM Voerendaal: het realiseren van een nieuwe woning als vervangende nieuwbouw(zaaknummer 2021-012480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10 december 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5538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ontstraat 13, 6367 AM Voerendaal</meta:user-defined>
    <dc:language>nl</dc:language>
    <meta:user-defined meta:name="OVERHEIDop.locatietype/OVERHEIDop.gebiedsmarkering">Punt</meta:user-defined>
    <meta:user-defined meta:name="DC.title">Kennisgeving besluit op aanvraag omgevingsvergunning Pontstraat 13, 6367 AM Voerendaa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386</meta:user-defined>
    <meta:user-defined meta:name="OVERHEIDop.GmbID/DC.identifier">gmb-2021-455386</meta:user-defined>
    <meta:user-defined meta:name="OVERHEIDop.versieInformatie"/>
  </office:meta>
</office:document-meta>
</file>