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wachtruimten en keerwanden t.b.v. spoor verdubbeling Heerlen-Landgraaf, kadastraal bekend Schaesberg, sectie B nr. 6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wachtruimten en keerwanden</text:p>
            <text:p text:style-name="common-al">
            <text:span text:style-name="nadrukvet">Locatie:</text:span> Kadastraal bekend Schaesberg, sectie B, nr.6999</text:p>
            <text:p text:style-name="common-al">
            <text:span text:style-name="nadrukvet">Ontvangstdatum:</text:span>27 november 2021</text:p>
            <text:p text:style-name="common-al">
            <text:span text:style-name="nadrukvet">Kenmerk: </text:span>0882-000000629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537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7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7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SBG01 B 6999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 voor plaatsen wachtruimten en keerwanden t.b.v. spoor verdubbeling Heerlen-Landgraaf, kadastraal bekend Schaesberg, sectie B nr. 6999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374</meta:user-defined>
    <meta:user-defined meta:name="OVERHEIDop.GmbID/DC.identifier">gmb-2021-455374</meta:user-defined>
    <meta:user-defined meta:name="OVERHEIDop.versieInformatie"/>
  </office:meta>
</office:document-meta>
</file>